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">
        <office:forms/>
        <table:table-column table:number-columns-repeated="1024"/>
        <table:table-row>
          <table:table-cell office:value-type="string">
            <text:p>【證券發行】【Primary  Market】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一、公開發行公司股票發行概況統計表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單位：10億元</text:p>
          </table:table-cell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1.Highlights of Equity Issuance by Public Companies 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t: NT $ Billion</text:p>
          </table:table-cell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上　　市　　公　　司</text:p>
          </table:table-cell>
          <table:table-cell/>
          <table:table-cell/>
          <table:table-cell/>
          <table:table-cell/>
          <table:table-cell/>
          <table:table-cell office:value-type="string">
            <text:p>上     櫃     公     司</text:p>
          </table:table-cell>
          <table:table-cell/>
          <table:table-cell/>
          <table:table-cell/>
          <table:table-cell/>
          <table:table-cell office:value-type="string">
            <text:p>未上市未上櫃公司</text:p>
          </table:table-cell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TWSE Listed Companies</text:p>
          </table:table-cell>
          <table:table-cell/>
          <table:table-cell/>
          <table:table-cell/>
          <table:table-cell/>
          <table:table-cell/>
          <table:table-cell office:value-type="string">
            <text:p>TPEx Companies</text:p>
          </table:table-cell>
          <table:table-cell/>
          <table:table-cell/>
          <table:table-cell/>
          <table:table-cell/>
          <table:table-cell office:value-type="string">
            <text:p>Unlisted Companies</text:p>
          </table:table-cell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</text:p>
          </table:table-cell>
          <table:table-cell office:value-type="string">
            <text:p>家　數</text:p>
          </table:table-cell>
          <table:table-cell office:value-type="string">
            <text:p>資　本　額</text:p>
          </table:table-cell>
          <table:table-cell office:value-type="string">
            <text:p>成　長　率</text:p>
          </table:table-cell>
          <table:table-cell office:value-type="string">
            <text:p>上 市 面 值 </text:p>
          </table:table-cell>
          <table:table-cell office:value-type="string">
            <text:p>上市公司市值</text:p>
          </table:table-cell>
          <table:table-cell/>
          <table:table-cell office:value-type="string">
            <text:p>家數</text:p>
          </table:table-cell>
          <table:table-cell office:value-type="string">
            <text:p>資本額</text:p>
          </table:table-cell>
          <table:table-cell office:value-type="string">
            <text:p>成長率(%)</text:p>
          </table:table-cell>
          <table:table-cell office:value-type="string">
            <text:p>上櫃面值</text:p>
          </table:table-cell>
          <table:table-cell office:value-type="string">
            <text:p>上櫃市值</text:p>
          </table:table-cell>
          <table:table-cell office:value-type="string">
            <text:p> 家  數</text:p>
          </table:table-cell>
          <table:table-cell office:value-type="string">
            <text:p>資本額</text:p>
          </table:table-cell>
          <table:table-cell/>
          <table:table-cell/>
          <table:table-cell table:number-columns-repeated="1008"/>
        </table:table-row>
        <table:table-row>
          <table:table-cell office:value-type="string">
            <text:p>Year</text:p>
          </table:table-cell>
          <table:table-cell office:value-type="string">
            <text:p>No.</text:p>
          </table:table-cell>
          <table:table-cell office:value-type="string">
            <text:p>Capital</text:p>
          </table:table-cell>
          <table:table-cell office:value-type="string">
            <text:p>Growth </text:p>
          </table:table-cell>
          <table:table-cell office:value-type="string">
            <text:p>Par</text:p>
          </table:table-cell>
          <table:table-cell office:value-type="string">
            <text:p>Market </text:p>
          </table:table-cell>
          <table:table-cell/>
          <table:table-cell office:value-type="string">
            <text:p>No.</text:p>
          </table:table-cell>
          <table:table-cell office:value-type="string">
            <text:p>Capital</text:p>
          </table:table-cell>
          <table:table-cell office:value-type="string">
            <text:p>Growth </text:p>
          </table:table-cell>
          <table:table-cell office:value-type="string">
            <text:p>Par</text:p>
          </table:table-cell>
          <table:table-cell office:value-type="string">
            <text:p>Market</text:p>
          </table:table-cell>
          <table:table-cell office:value-type="string">
            <text:p>No.</text:p>
          </table:table-cell>
          <table:table-cell office:value-type="string">
            <text:p>Capital</text:p>
          </table:table-cell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 Issued</text:p>
          </table:table-cell>
          <table:table-cell office:value-type="string">
            <text:p> Rate(%)</text:p>
          </table:table-cell>
          <table:table-cell office:value-type="string">
            <text:p>Value</text:p>
          </table:table-cell>
          <table:table-cell office:value-type="string">
            <text:p>Capitalization</text:p>
          </table:table-cell>
          <table:table-cell/>
          <table:table-cell/>
          <table:table-cell office:value-type="string">
            <text:p>Issued</text:p>
          </table:table-cell>
          <table:table-cell office:value-type="string">
            <text:p>Rate (%)</text:p>
          </table:table-cell>
          <table:table-cell office:value-type="string">
            <text:p>Value</text:p>
          </table:table-cell>
          <table:table-cell office:value-type="string">
            <text:p>Capitalization</text:p>
          </table:table-cell>
          <table:table-cell/>
          <table:table-cell office:value-type="string">
            <text:p>Issued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4">
            <text:p>2014</text:p>
          </table:table-cell>
          <table:table-cell office:value-type="float" office:value="854">
            <text:p>854</text:p>
          </table:table-cell>
          <table:table-cell office:value-type="float" office:value="6783.4">
            <text:p>6783.4</text:p>
          </table:table-cell>
          <table:table-cell office:value-type="float" office:value="2.62">
            <text:p>2.62</text:p>
          </table:table-cell>
          <table:table-cell office:value-type="float" office:value="6665.33">
            <text:p>6665.33</text:p>
          </table:table-cell>
          <table:table-cell office:value-type="float" office:value="26891.5">
            <text:p>26891.5</text:p>
          </table:table-cell>
          <table:table-cell/>
          <table:table-cell office:value-type="float" office:value="685">
            <text:p>685</text:p>
          </table:table-cell>
          <table:table-cell office:value-type="float" office:value="679.5599999999999">
            <text:p>679.5599999999999</text:p>
          </table:table-cell>
          <table:table-cell office:value-type="float" office:value="2.68">
            <text:p>2.68</text:p>
          </table:table-cell>
          <table:table-cell office:value-type="float" office:value="650.79">
            <text:p>650.79</text:p>
          </table:table-cell>
          <table:table-cell office:value-type="float" office:value="2680.56">
            <text:p>2680.56</text:p>
          </table:table-cell>
          <table:table-cell office:value-type="float" office:value="621">
            <text:p>621</text:p>
          </table:table-cell>
          <table:table-cell office:value-type="float" office:value="1757.603">
            <text:p>1757.603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874">
            <text:p>874</text:p>
          </table:table-cell>
          <table:table-cell office:value-type="float" office:value="6950.9">
            <text:p>6950.9</text:p>
          </table:table-cell>
          <table:table-cell office:value-type="float" office:value="2.47">
            <text:p>2.47</text:p>
          </table:table-cell>
          <table:table-cell office:value-type="float" office:value="6849.29">
            <text:p>6849.29</text:p>
          </table:table-cell>
          <table:table-cell office:value-type="float" office:value="24503.63">
            <text:p>24503.63</text:p>
          </table:table-cell>
          <table:table-cell/>
          <table:table-cell office:value-type="float" office:value="712">
            <text:p>712</text:p>
          </table:table-cell>
          <table:table-cell office:value-type="float" office:value="706.1900000000001">
            <text:p>706.1900000000001</text:p>
          </table:table-cell>
          <table:table-cell office:value-type="float" office:value="3.92">
            <text:p>3.92</text:p>
          </table:table-cell>
          <table:table-cell office:value-type="float" office:value="677.6799999999999">
            <text:p>677.6799999999999</text:p>
          </table:table-cell>
          <table:table-cell office:value-type="float" office:value="2730.83">
            <text:p>2730.83</text:p>
          </table:table-cell>
          <table:table-cell office:value-type="float" office:value="646">
            <text:p>646</text:p>
          </table:table-cell>
          <table:table-cell office:value-type="float" office:value="1734.51">
            <text:p>1734.51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892">
            <text:p>892</text:p>
          </table:table-cell>
          <table:table-cell office:value-type="float" office:value="7021.7">
            <text:p>7021.7</text:p>
          </table:table-cell>
          <table:table-cell office:value-type="float" office:value="1.02">
            <text:p>1.02</text:p>
          </table:table-cell>
          <table:table-cell office:value-type="float" office:value="6936.98">
            <text:p>6936.98</text:p>
          </table:table-cell>
          <table:table-cell office:value-type="float" office:value="27247.91">
            <text:p>27247.91</text:p>
          </table:table-cell>
          <table:table-cell/>
          <table:table-cell office:value-type="float" office:value="732">
            <text:p>732</text:p>
          </table:table-cell>
          <table:table-cell office:value-type="float" office:value="715.26">
            <text:p>715.26</text:p>
          </table:table-cell>
          <table:table-cell office:value-type="float" office:value="1.28">
            <text:p>1.28</text:p>
          </table:table-cell>
          <table:table-cell office:value-type="float" office:value="688.95">
            <text:p>688.95</text:p>
          </table:table-cell>
          <table:table-cell office:value-type="float" office:value="2722.62">
            <text:p>2722.62</text:p>
          </table:table-cell>
          <table:table-cell office:value-type="float" office:value="645">
            <text:p>645</text:p>
          </table:table-cell>
          <table:table-cell office:value-type="float" office:value="1637.06">
            <text:p>1637.06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907">
            <text:p>907</text:p>
          </table:table-cell>
          <table:table-cell office:value-type="float" office:value="7136.19">
            <text:p>7136.19</text:p>
          </table:table-cell>
          <table:table-cell office:value-type="float" office:value="1.63">
            <text:p>1.63</text:p>
          </table:table-cell>
          <table:table-cell office:value-type="float" office:value="7055.76">
            <text:p>7055.76</text:p>
          </table:table-cell>
          <table:table-cell office:value-type="float" office:value="31831.94">
            <text:p>31831.94</text:p>
          </table:table-cell>
          <table:table-cell/>
          <table:table-cell office:value-type="float" office:value="744">
            <text:p>744</text:p>
          </table:table-cell>
          <table:table-cell office:value-type="float" office:value="722.36">
            <text:p>722.36</text:p>
          </table:table-cell>
          <table:table-cell office:value-type="float" office:value="0.99">
            <text:p>0.99</text:p>
          </table:table-cell>
          <table:table-cell office:value-type="float" office:value="694.61">
            <text:p>694.61</text:p>
          </table:table-cell>
          <table:table-cell office:value-type="float" office:value="3317.04">
            <text:p>3317.04</text:p>
          </table:table-cell>
          <table:table-cell office:value-type="float" office:value="658">
            <text:p>658</text:p>
          </table:table-cell>
          <table:table-cell office:value-type="float" office:value="1604.916">
            <text:p>1604.916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928">
            <text:p>928</text:p>
          </table:table-cell>
          <table:table-cell office:value-type="float" office:value="7158.89">
            <text:p>7158.89</text:p>
          </table:table-cell>
          <table:table-cell office:value-type="float" office:value="0.32">
            <text:p>0.32</text:p>
          </table:table-cell>
          <table:table-cell office:value-type="float" office:value="7077.85">
            <text:p>7077.85</text:p>
          </table:table-cell>
          <table:table-cell office:value-type="float" office:value="29318.45">
            <text:p>29318.45</text:p>
          </table:table-cell>
          <table:table-cell/>
          <table:table-cell office:value-type="float" office:value="766">
            <text:p>766</text:p>
          </table:table-cell>
          <table:table-cell office:value-type="float" office:value="738.5">
            <text:p>738.5</text:p>
          </table:table-cell>
          <table:table-cell office:value-type="float" office:value="2.23">
            <text:p>2.23</text:p>
          </table:table-cell>
          <table:table-cell office:value-type="float" office:value="709.8200000000001">
            <text:p>709.8200000000001</text:p>
          </table:table-cell>
          <table:table-cell office:value-type="float" office:value="2826.57">
            <text:p>2826.57</text:p>
          </table:table-cell>
          <table:table-cell office:value-type="float" office:value="672">
            <text:p>672</text:p>
          </table:table-cell>
          <table:table-cell office:value-type="float" office:value="1509.403">
            <text:p>1509.403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932">
            <text:p>932</text:p>
          </table:table-cell>
          <table:table-cell office:value-type="float" office:value="7157.93">
            <text:p>7157.93</text:p>
          </table:table-cell>
          <table:table-cell office:value-type="float" office:value="-0.01">
            <text:p>-0.01</text:p>
          </table:table-cell>
          <table:table-cell office:value-type="float" office:value="7081.17">
            <text:p>7081.17</text:p>
          </table:table-cell>
          <table:table-cell office:value-type="float" office:value="32126.56">
            <text:p>32126.56</text:p>
          </table:table-cell>
          <table:table-cell/>
          <table:table-cell office:value-type="float" office:value="775">
            <text:p>775</text:p>
          </table:table-cell>
          <table:table-cell office:value-type="float" office:value="746.66">
            <text:p>746.66</text:p>
          </table:table-cell>
          <table:table-cell office:value-type="float" office:value="1.1">
            <text:p>1.1</text:p>
          </table:table-cell>
          <table:table-cell office:value-type="float" office:value="720.62">
            <text:p>720.62</text:p>
          </table:table-cell>
          <table:table-cell office:value-type="float" office:value="3433.53">
            <text:p>3433.53</text:p>
          </table:table-cell>
          <table:table-cell office:value-type="float" office:value="668">
            <text:p>668</text:p>
          </table:table-cell>
          <table:table-cell office:value-type="float" office:value="1495.373">
            <text:p>1495.373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782">
            <text:p>782</text:p>
          </table:table-cell>
          <table:table-cell office:value-type="float" office:value="742.243633262">
            <text:p>742.243633262</text:p>
          </table:table-cell>
          <table:table-cell office:value-type="float" office:value="-0.59">
            <text:p>-0.59</text:p>
          </table:table-cell>
          <table:table-cell office:value-type="float" office:value="716.9566234599999">
            <text:p>716.9566234599999</text:p>
          </table:table-cell>
          <table:table-cell office:value-type="float" office:value="4352.012645909">
            <text:p>4352.012645909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788">
            <text:p>788</text:p>
          </table:table-cell>
          <table:table-cell office:value-type="float" office:value="760.858918005">
            <text:p>760.858918005</text:p>
          </table:table-cell>
          <table:table-cell office:value-type="float" office:value="2.51">
            <text:p>2.51</text:p>
          </table:table-cell>
          <table:table-cell office:value-type="float" office:value="733.67326681">
            <text:p>733.67326681</text:p>
          </table:table-cell>
          <table:table-cell office:value-type="float" office:value="5782.143794012">
            <text:p>5782.143794012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08">
            <text:p>808</text:p>
          </table:table-cell>
          <table:table-cell office:value-type="float" office:value="742.034106877">
            <text:p>742.034106877</text:p>
          </table:table-cell>
          <table:table-cell office:value-type="float" office:value="-2.47">
            <text:p>-2.47</text:p>
          </table:table-cell>
          <table:table-cell office:value-type="float" office:value="704.5175474070001">
            <text:p>704.5175474070001</text:p>
          </table:table-cell>
          <table:table-cell office:value-type="float" office:value="4424.069756122">
            <text:p>4424.069756122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6">
            <text:p>816</text:p>
          </table:table-cell>
          <table:table-cell office:value-type="float" office:value="757.9071680120001">
            <text:p>757.9071680120001</text:p>
          </table:table-cell>
          <table:table-cell office:value-type="float" office:value="2.14">
            <text:p>2.14</text:p>
          </table:table-cell>
          <table:table-cell office:value-type="float" office:value="721.696211502">
            <text:p>721.696211502</text:p>
          </table:table-cell>
          <table:table-cell office:value-type="float" office:value="5792.281348881">
            <text:p>5792.28134888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2">
            <text:p>812</text:p>
          </table:table-cell>
          <table:table-cell office:value-type="float" office:value="745.074232587">
            <text:p>745.074232587</text:p>
          </table:table-cell>
          <table:table-cell office:value-type="float" office:value="0.43">
            <text:p>0.43</text:p>
          </table:table-cell>
          <table:table-cell office:value-type="float" office:value="708.074351657">
            <text:p>708.074351657</text:p>
          </table:table-cell>
          <table:table-cell office:value-type="float" office:value="5357.60898137">
            <text:p>5357.60898137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2">
            <text:p>812</text:p>
          </table:table-cell>
          <table:table-cell office:value-type="float" office:value="748.069492757">
            <text:p>748.069492757</text:p>
          </table:table-cell>
          <table:table-cell office:value-type="float" office:value="0.4">
            <text:p>0.4</text:p>
          </table:table-cell>
          <table:table-cell office:value-type="float" office:value="709.605109107">
            <text:p>709.605109107</text:p>
          </table:table-cell>
          <table:table-cell office:value-type="float" office:value="5565.584963852">
            <text:p>5565.584963852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2">
            <text:p>812</text:p>
          </table:table-cell>
          <table:table-cell office:value-type="float" office:value="748.815802992">
            <text:p>748.815802992</text:p>
          </table:table-cell>
          <table:table-cell office:value-type="float" office:value="0.1">
            <text:p>0.1</text:p>
          </table:table-cell>
          <table:table-cell office:value-type="float" office:value="711.113761072">
            <text:p>711.113761072</text:p>
          </table:table-cell>
          <table:table-cell office:value-type="float" office:value="5516.503383091">
            <text:p>5516.50338309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3">
            <text:p>813</text:p>
          </table:table-cell>
          <table:table-cell office:value-type="float" office:value="753.287328347">
            <text:p>753.287328347</text:p>
          </table:table-cell>
          <table:table-cell office:value-type="float" office:value="0.6">
            <text:p>0.6</text:p>
          </table:table-cell>
          <table:table-cell office:value-type="float" office:value="713.547645287">
            <text:p>713.547645287</text:p>
          </table:table-cell>
          <table:table-cell office:value-type="float" office:value="5317.974938611">
            <text:p>5317.97493861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4">
            <text:p>814</text:p>
          </table:table-cell>
          <table:table-cell office:value-type="float" office:value="755.885524577">
            <text:p>755.885524577</text:p>
          </table:table-cell>
          <table:table-cell office:value-type="float" office:value="0.35">
            <text:p>0.35</text:p>
          </table:table-cell>
          <table:table-cell office:value-type="float" office:value="717.141921547">
            <text:p>717.141921547</text:p>
          </table:table-cell>
          <table:table-cell office:value-type="float" office:value="5323.291942136">
            <text:p>5323.291942136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ct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3">
            <text:p>813</text:p>
          </table:table-cell>
          <table:table-cell office:value-type="float" office:value="756.891768482">
            <text:p>756.891768482</text:p>
          </table:table-cell>
          <table:table-cell office:value-type="float" office:value="0.13">
            <text:p>0.13</text:p>
          </table:table-cell>
          <table:table-cell office:value-type="float" office:value="720.074852772">
            <text:p>720.074852772</text:p>
          </table:table-cell>
          <table:table-cell office:value-type="float" office:value="5244.874272485">
            <text:p>5244.874272485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5">
            <text:p>815</text:p>
          </table:table-cell>
          <table:table-cell office:value-type="float" office:value="757.664445217">
            <text:p>757.664445217</text:p>
          </table:table-cell>
          <table:table-cell office:value-type="float" office:value="0.1">
            <text:p>0.1</text:p>
          </table:table-cell>
          <table:table-cell office:value-type="float" office:value="721.548018247">
            <text:p>721.548018247</text:p>
          </table:table-cell>
          <table:table-cell office:value-type="float" office:value="5809.400820305">
            <text:p>5809.400820305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6">
            <text:p>816</text:p>
          </table:table-cell>
          <table:table-cell office:value-type="float" office:value="757.9071680120001">
            <text:p>757.9071680120001</text:p>
          </table:table-cell>
          <table:table-cell office:value-type="float" office:value="0.03">
            <text:p>0.03</text:p>
          </table:table-cell>
          <table:table-cell office:value-type="float" office:value="721.696211502">
            <text:p>721.696211502</text:p>
          </table:table-cell>
          <table:table-cell office:value-type="float" office:value="5792.281348881">
            <text:p>5792.28134888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21">
            <text:p>821</text:p>
          </table:table-cell>
          <table:table-cell office:value-type="float" office:value="763.659810002">
            <text:p>763.659810002</text:p>
          </table:table-cell>
          <table:table-cell office:value-type="float" office:value="0.76">
            <text:p>0.76</text:p>
          </table:table-cell>
          <table:table-cell office:value-type="float" office:value="725.3575804020001">
            <text:p>725.3575804020001</text:p>
          </table:table-cell>
          <table:table-cell office:value-type="float" office:value="6134.568803757">
            <text:p>6134.568803757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5">
            <text:p>815</text:p>
          </table:table-cell>
          <table:table-cell office:value-type="float" office:value="755.698020537">
            <text:p>755.698020537</text:p>
          </table:table-cell>
          <table:table-cell office:value-type="float" office:value="-0.29">
            <text:p>-0.29</text:p>
          </table:table-cell>
          <table:table-cell office:value-type="float" office:value="719.768674787">
            <text:p>719.768674787</text:p>
          </table:table-cell>
          <table:table-cell office:value-type="float" office:value="5779.582139473">
            <text:p>5779.582139473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6">
            <text:p>816</text:p>
          </table:table-cell>
          <table:table-cell office:value-type="float" office:value="758.920960642">
            <text:p>758.920960642</text:p>
          </table:table-cell>
          <table:table-cell office:value-type="float" office:value="0.43">
            <text:p>0.43</text:p>
          </table:table-cell>
          <table:table-cell office:value-type="float" office:value="720.109840522">
            <text:p>720.109840522</text:p>
          </table:table-cell>
          <table:table-cell office:value-type="float" office:value="6094.123224681">
            <text:p>6094.12322468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20">
            <text:p>820</text:p>
          </table:table-cell>
          <table:table-cell office:value-type="float" office:value="761.797526472">
            <text:p>761.797526472</text:p>
          </table:table-cell>
          <table:table-cell office:value-type="float" office:value="0.38">
            <text:p>0.38</text:p>
          </table:table-cell>
          <table:table-cell office:value-type="float" office:value="723.613351052">
            <text:p>723.613351052</text:p>
          </table:table-cell>
          <table:table-cell office:value-type="float" office:value="6190.238661674">
            <text:p>6190.238661674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21">
            <text:p>821</text:p>
          </table:table-cell>
          <table:table-cell office:value-type="float" office:value="763.659810002">
            <text:p>763.659810002</text:p>
          </table:table-cell>
          <table:table-cell office:value-type="float" office:value="0.24">
            <text:p>0.24</text:p>
          </table:table-cell>
          <table:table-cell office:value-type="float" office:value="725.3575804020001">
            <text:p>725.3575804020001</text:p>
          </table:table-cell>
          <table:table-cell office:value-type="float" office:value="6134.568803757">
            <text:p>6134.568803757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1.截至一百零八年三月底分盤交易（全額交割）股票19家，上市面值為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1. As of Mar. 2019, 19 companies are listed as full delivery stocks and traded under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818.26億元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     separate bracket with a total par value of NT$ 81.83 billio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2.臺灣存託憑證上市、上櫃家數及市值均未列入，相關資訊可詳表7-1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2. "No. of listed company " and "market capitalization" does not include TDRs listed on TWSE 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3.「未上市未上櫃公司」包括興櫃公司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    TPEx. The data for TDRs on both markets, please refer to table 7-1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4.「上市公司」包括第一上市之外國企業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3. "Unlisted Companies" include emerging stock board compan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        「上櫃公司」包括本國上櫃公司792家、第一上櫃之外國企業29家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4. "Listed Companies" include primary listing of overseas issuers. TPEx listed companies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</text:p>
          </table:table-cell>
          <table:table-cell office:value-type="string">
            <text:p>include 792 listed Taiwanese ones and 29 primarily listed overseas on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11-12-06T17:36:58+08:00</meta:creation-date>
    <dc:date>2011-12-06T17:36:58+08:00</dc:date>
    <dc:title>公開發行公司股票發行概況統計表</dc:title>
    <dc:description>公開發行公司股票發行概況統計表</dc:description>
    <dc:subject>公開發行公司股票發行概況統計表</dc:subject>
    <meta:keyword/>
    <meta:user-defined meta:name="Company">TWSE</meta:user-defined>
    <meta:user-defined meta:name="category"/>
  </office:meta>
</office:document-meta>
</file>