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表11-2">
        <office:forms/>
        <table:table-column table:number-columns-repeated="1024"/>
        <table:table-row>
          <table:table-cell office:value-type="string">
            <text:p>二、櫃買市場證券總成交值概況表(依交易類別)(11-2)</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2. Current Trading Value Stats for the TPEx Market (by Transaction Type) (11-2)</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年     
 Year</text:p>
          </table:table-cell>
          <table:table-cell office:value-type="string">
            <text:p>總成交金額（十億元）
</text:p>
          </table:table-cell>
          <table:table-cell office:value-type="string">
            <text:p>   成     交     金     額       ( 十億 元 )    </text:p>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office:value-type="string">
            <text:p>Trading Value (NT$Billion)</text:p>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office:value-type="string">
            <text:p>信用交易</text:p>
          </table:table-cell>
          <table:table-cell/>
          <table:table-cell/>
          <table:table-cell office:value-type="string">
            <text:p>現股當沖</text:p>
          </table:table-cell>
          <table:table-cell/>
          <table:table-cell office:value-type="string">
            <text:p>零股交易</text:p>
          </table:table-cell>
          <table:table-cell/>
          <table:table-cell/>
          <table:table-cell/>
          <table:table-cell/>
          <table:table-cell/>
          <table:table-cell table:number-columns-repeated="1011"/>
        </table:table-row>
        <table:table-row>
          <table:table-cell/>
          <table:table-cell/>
          <table:table-cell office:value-type="string">
            <text:p>Margin Trading</text:p>
          </table:table-cell>
          <table:table-cell/>
          <table:table-cell/>
          <table:table-cell office:value-type="string">
            <text:p>Day Trading </text:p>
          </table:table-cell>
          <table:table-cell/>
          <table:table-cell office:value-type="string">
            <text:p>Odd Lot Trading</text:p>
          </table:table-cell>
          <table:table-cell/>
          <table:table-cell/>
          <table:table-cell/>
          <table:table-cell/>
          <table:table-cell/>
          <table:table-cell table:number-columns-repeated="1011"/>
        </table:table-row>
        <table:table-row>
          <table:table-cell/>
          <table:table-cell office:value-type="string">
            <text:p>Total  Trading Value               (NT$ Billion)</text:p>
          </table:table-cell>
          <table:table-cell office:value-type="string">
            <text:p>融資+融券 Margin Purchasing &amp; Short Selling</text:p>
          </table:table-cell>
          <table:table-cell office:value-type="string">
            <text:p>資券相抵 Day Offset of Margin Purchasing and Short Selling 
</text:p>
          </table:table-cell>
          <table:table-cell office:value-type="string">
            <text:p>  百分比   Percentage ( %)</text:p>
          </table:table-cell>
          <table:table-cell office:value-type="string">
            <text:p>        金額          Amount</text:p>
          </table:table-cell>
          <table:table-cell office:value-type="string">
            <text:p>  百分比   Percentage ( %)</text:p>
          </table:table-cell>
          <table:table-cell office:value-type="string">
            <text:p>        金額          Amount</text:p>
          </table:table-cell>
          <table:table-cell office:value-type="string">
            <text:p>    百分比   Percentage    ( %)</text:p>
          </table:table-cell>
          <table:table-cell/>
          <table:table-cell/>
          <table:table-cell/>
          <table:table-cell/>
          <table:table-cell table:number-columns-repeated="1011"/>
        </table:table-row>
        <table:table-row>
          <table:table-cell/>
          <table:table-cell office:value-type="string">
            <text:p>(A)</text:p>
          </table:table-cell>
          <table:table-cell office:value-type="string">
            <text:p>( B)</text:p>
          </table:table-cell>
          <table:table-cell office:value-type="string">
            <text:p>(C)</text:p>
          </table:table-cell>
          <table:table-cell office:value-type="string">
            <text:p>(B+C)/2A</text:p>
          </table:table-cell>
          <table:table-cell office:value-type="string">
            <text:p>(D)</text:p>
          </table:table-cell>
          <table:table-cell office:value-type="string">
            <text:p>D/2A</text:p>
          </table:table-cell>
          <table:table-cell office:value-type="string">
            <text:p>(E)</text:p>
          </table:table-cell>
          <table:table-cell office:value-type="string">
            <text:p>E/A</text:p>
          </table:table-cell>
          <table:table-cell/>
          <table:table-cell/>
          <table:table-cell/>
          <table:table-cell/>
          <table:table-cell table:number-columns-repeated="1011"/>
        </table:table-row>
        <table:table-row>
          <table:table-cell office:value-type="float" office:value="2014">
            <text:p>2014</text:p>
          </table:table-cell>
          <table:table-cell office:value-type="float" office:value="6518.603129652">
            <text:p>6518.603129652</text:p>
          </table:table-cell>
          <table:table-cell office:value-type="float" office:value="2826.966">
            <text:p>2826.966</text:p>
          </table:table-cell>
          <table:table-cell office:value-type="float" office:value="1433.9497">
            <text:p>1433.9497</text:p>
          </table:table-cell>
          <table:table-cell table:formula="of:=((C9+D9)/(B9*2)*100)" office:value-type="float" office:value="32.68273597312459">
            <text:p>32.68273597312459</text:p>
          </table:table-cell>
          <table:table-cell office:value-type="float" office:value="642.85">
            <text:p>642.85</text:p>
          </table:table-cell>
          <table:table-cell table:formula="of:=F9/B9/2*100" office:value-type="float" office:value="4.930887701045846">
            <text:p>4.930887701045846</text:p>
          </table:table-cell>
          <table:table-cell office:value-type="float" office:value="7.991986465">
            <text:p>7.991986465</text:p>
          </table:table-cell>
          <table:table-cell table:formula="of:=(H9/B9)*100" office:value-type="float" office:value="0.1226027464173396">
            <text:p>0.1226027464173396</text:p>
          </table:table-cell>
          <table:table-cell/>
          <table:table-cell/>
          <table:table-cell/>
          <table:table-cell/>
          <table:table-cell table:number-columns-repeated="1011"/>
        </table:table-row>
        <table:table-row>
          <table:table-cell office:value-type="float" office:value="2015">
            <text:p>2015</text:p>
          </table:table-cell>
          <table:table-cell office:value-type="float" office:value="5846.000615981">
            <text:p>5846.000615981</text:p>
          </table:table-cell>
          <table:table-cell office:value-type="float" office:value="2487.445000000001">
            <text:p>2487.445000000001</text:p>
          </table:table-cell>
          <table:table-cell office:value-type="float" office:value="1220.8532">
            <text:p>1220.8532</text:p>
          </table:table-cell>
          <table:table-cell table:formula="of:=((C10+D10)/(B10*2)*100)" office:value-type="float" office:value="31.71653959343385">
            <text:p>31.71653959343385</text:p>
          </table:table-cell>
          <table:table-cell office:value-type="float" office:value="1068.07">
            <text:p>1068.07</text:p>
          </table:table-cell>
          <table:table-cell table:formula="of:=F10/B10/2*100" office:value-type="float" office:value="9.1350486440273">
            <text:p>9.1350486440273</text:p>
          </table:table-cell>
          <table:table-cell office:value-type="float" office:value="7.155447685">
            <text:p>7.155447685</text:p>
          </table:table-cell>
          <table:table-cell table:formula="of:=(H10/B10)*100" office:value-type="float" office:value="0.1223990237948216">
            <text:p>0.1223990237948216</text:p>
          </table:table-cell>
          <table:table-cell/>
          <table:table-cell/>
          <table:table-cell/>
          <table:table-cell/>
          <table:table-cell table:number-columns-repeated="1011"/>
        </table:table-row>
        <table:table-row>
          <table:table-cell office:value-type="float" office:value="2016">
            <text:p>2016</text:p>
          </table:table-cell>
          <table:table-cell office:value-type="float" office:value="5178.964971119">
            <text:p>5178.964971119</text:p>
          </table:table-cell>
          <table:table-cell office:value-type="float" office:value="1925.945693">
            <text:p>1925.945693</text:p>
          </table:table-cell>
          <table:table-cell office:value-type="float" office:value="741.0607620000002">
            <text:p>741.0607620000002</text:p>
          </table:table-cell>
          <table:table-cell table:formula="of:=((C11+D11)/(B11*2)*100)" office:value-type="float" office:value="25.74845041309238">
            <text:p>25.74845041309238</text:p>
          </table:table-cell>
          <table:table-cell office:value-type="float" office:value="1515.64">
            <text:p>1515.64</text:p>
          </table:table-cell>
          <table:table-cell table:formula="of:=F11/B11/2*100" office:value-type="float" office:value="14.63265351718069">
            <text:p>14.63265351718069</text:p>
          </table:table-cell>
          <table:table-cell office:value-type="float" office:value="6.820991317">
            <text:p>6.820991317</text:p>
          </table:table-cell>
          <table:table-cell table:formula="of:=(H11/B11)*100" office:value-type="float" office:value="0.1317056854996687">
            <text:p>0.1317056854996687</text:p>
          </table:table-cell>
          <table:table-cell/>
          <table:table-cell/>
          <table:table-cell/>
          <table:table-cell/>
          <table:table-cell table:number-columns-repeated="1011"/>
        </table:table-row>
        <table:table-row>
          <table:table-cell office:value-type="float" office:value="2017">
            <text:p>2017</text:p>
          </table:table-cell>
          <table:table-cell office:value-type="float" office:value="7978.080408959">
            <text:p>7978.080408959</text:p>
          </table:table-cell>
          <table:table-cell office:value-type="float" office:value="2763.540611">
            <text:p>2763.540611</text:p>
          </table:table-cell>
          <table:table-cell office:value-type="float" office:value="355.8508000000001">
            <text:p>355.8508000000001</text:p>
          </table:table-cell>
          <table:table-cell table:formula="of:=((C12+D12)/(B12*2)*100)" office:value-type="float" office:value="19.54976166633439">
            <text:p>19.54976166633439</text:p>
          </table:table-cell>
          <table:table-cell office:value-type="float" office:value="4307.18">
            <text:p>4307.18</text:p>
          </table:table-cell>
          <table:table-cell table:formula="of:=F12/B12/2*100" office:value-type="float" office:value="26.99383673272611">
            <text:p>26.99383673272611</text:p>
          </table:table-cell>
          <table:table-cell office:value-type="float" office:value="8.154873842000001">
            <text:p>8.154873842000001</text:p>
          </table:table-cell>
          <table:table-cell table:formula="of:=(H12/B12)*100" office:value-type="float" office:value="0.1022159896112663">
            <text:p>0.1022159896112663</text:p>
          </table:table-cell>
          <table:table-cell/>
          <table:table-cell/>
          <table:table-cell/>
          <table:table-cell/>
          <table:table-cell table:number-columns-repeated="1011"/>
        </table:table-row>
        <table:table-row>
          <table:table-cell office:value-type="float" office:value="2018">
            <text:p>2018</text:p>
          </table:table-cell>
          <table:table-cell office:value-type="float" office:value="8673.98703489">
            <text:p>8673.98703489</text:p>
          </table:table-cell>
          <table:table-cell office:value-type="float" office:value="2322.666696">
            <text:p>2322.666696</text:p>
          </table:table-cell>
          <table:table-cell office:value-type="float" office:value="92.55326899999999">
            <text:p>92.55326899999999</text:p>
          </table:table-cell>
          <table:table-cell table:formula="of:=((C13+D13)/(B13*2)*100)" office:value-type="float" office:value="13.92220183916051">
            <text:p>13.92220183916051</text:p>
          </table:table-cell>
          <table:table-cell office:value-type="float" office:value="6096.14">
            <text:p>6096.14</text:p>
          </table:table-cell>
          <table:table-cell table:formula="of:=F13/B13/2*100" office:value-type="float" office:value="35.14035688247549">
            <text:p>35.14035688247549</text:p>
          </table:table-cell>
          <table:table-cell office:value-type="float" office:value="7.348892136">
            <text:p>7.348892136</text:p>
          </table:table-cell>
          <table:table-cell table:formula="of:=(H13/B13)*100" office:value-type="float" office:value="0.08472334701954273">
            <text:p>0.08472334701954273</text:p>
          </table:table-cell>
          <table:table-cell/>
          <table:table-cell/>
          <table:table-cell/>
          <table:table-cell/>
          <table:table-cell table:number-columns-repeated="1011"/>
        </table:table-row>
        <table:table-row>
          <table:table-cell office:value-type="float" office:value="2019">
            <text:p>2019</text:p>
          </table:table-cell>
          <table:table-cell office:value-type="float" office:value="8607.61403092">
            <text:p>8607.61403092</text:p>
          </table:table-cell>
          <table:table-cell office:value-type="float" office:value="2011.064653">
            <text:p>2011.064653</text:p>
          </table:table-cell>
          <table:table-cell office:value-type="float" office:value="55.903099">
            <text:p>55.903099</text:p>
          </table:table-cell>
          <table:table-cell office:value-type="float" office:value="12">
            <text:p>12</text:p>
          </table:table-cell>
          <table:table-cell office:value-type="float" office:value="5852.43">
            <text:p>5852.43</text:p>
          </table:table-cell>
          <table:table-cell table:formula="of:=F14/B14/2*100" office:value-type="float" office:value="33.99565767573387">
            <text:p>33.99565767573387</text:p>
          </table:table-cell>
          <table:table-cell office:value-type="float" office:value="7.681020999">
            <text:p>7.681020999</text:p>
          </table:table-cell>
          <table:table-cell table:formula="of:=(H14/B14)*100" office:value-type="float" office:value="0.08923519306753856">
            <text:p>0.08923519306753856</text:p>
          </table:table-cell>
          <table:table-cell/>
          <table:table-cell/>
          <table:table-cell/>
          <table:table-cell/>
          <table:table-cell table:number-columns-repeated="1011"/>
        </table:table-row>
        <table:table-row>
          <table:table-cell office:value-type="float" office:value="2020">
            <text:p>2020</text:p>
          </table:table-cell>
          <table:table-cell office:value-type="float" office:value="12658.965542392">
            <text:p>12658.965542392</text:p>
          </table:table-cell>
          <table:table-cell office:value-type="float" office:value="2780.817451">
            <text:p>2780.817451</text:p>
          </table:table-cell>
          <table:table-cell office:value-type="float" office:value="98.482372">
            <text:p>98.482372</text:p>
          </table:table-cell>
          <table:table-cell table:formula="of:=((C15+D15)/(B15*2)*100)" office:value-type="float" office:value="11.37257153184389">
            <text:p>11.37257153184389</text:p>
          </table:table-cell>
          <table:table-cell office:value-type="float" office:value="8852.280000000001">
            <text:p>8852.280000000001</text:p>
          </table:table-cell>
          <table:table-cell table:formula="of:=F15/B15/2*100" office:value-type="float" office:value="34.96446834599449">
            <text:p>34.96446834599449</text:p>
          </table:table-cell>
          <table:table-cell office:value-type="float" office:value="17.529220143">
            <text:p>17.529220143</text:p>
          </table:table-cell>
          <table:table-cell table:formula="of:=(H15/B15)*100" office:value-type="float" office:value="0.1384727692345683">
            <text:p>0.1384727692345683</text:p>
          </table:table-cell>
          <table:table-cell/>
          <table:table-cell/>
          <table:table-cell/>
          <table:table-cell/>
          <table:table-cell table:number-columns-repeated="1011"/>
        </table:table-row>
        <table:table-row>
          <table:table-cell office:value-type="float" office:value="2021">
            <text:p>2021</text:p>
          </table:table-cell>
          <table:table-cell office:value-type="float" office:value="20703.004350699">
            <text:p>20703.004350699</text:p>
          </table:table-cell>
          <table:table-cell office:value-type="float" office:value="3966.384535">
            <text:p>3966.384535</text:p>
          </table:table-cell>
          <table:table-cell office:value-type="float" office:value="141.941349">
            <text:p>141.941349</text:p>
          </table:table-cell>
          <table:table-cell table:formula="of:=((C16+D16)/(B16*2)*100)" office:value-type="float" office:value="9.922052409415857">
            <text:p>9.922052409415857</text:p>
          </table:table-cell>
          <table:table-cell office:value-type="float" office:value="17416.01">
            <text:p>17416.01</text:p>
          </table:table-cell>
          <table:table-cell table:formula="of:=F16/B16/2*100" office:value-type="float" office:value="42.06155228724565">
            <text:p>42.06155228724565</text:p>
          </table:table-cell>
          <table:table-cell office:value-type="float" office:value="86.30107030799999">
            <text:p>86.30107030799999</text:p>
          </table:table-cell>
          <table:table-cell table:formula="of:=(H16/B16)*100" office:value-type="float" office:value="0.4168528820556722">
            <text:p>0.4168528820556722</text:p>
          </table:table-cell>
          <table:table-cell/>
          <table:table-cell/>
          <table:table-cell/>
          <table:table-cell/>
          <table:table-cell table:number-columns-repeated="1011"/>
        </table:table-row>
        <table:table-row>
          <table:table-cell office:value-type="float" office:value="2022">
            <text:p>2022</text:p>
          </table:table-cell>
          <table:table-cell office:value-type="float" office:value="15242.489799948">
            <text:p>15242.489799948</text:p>
          </table:table-cell>
          <table:table-cell office:value-type="float" office:value="2552.567645">
            <text:p>2552.567645</text:p>
          </table:table-cell>
          <table:table-cell office:value-type="float" office:value="72.70388899999999">
            <text:p>72.70388899999999</text:p>
          </table:table-cell>
          <table:table-cell table:formula="of:=((C17+D17)/(B17*2)*100)" office:value-type="float" office:value="8.61168866916006">
            <text:p>8.61168866916006</text:p>
          </table:table-cell>
          <table:table-cell office:value-type="float" office:value="14761.61">
            <text:p>14761.61</text:p>
          </table:table-cell>
          <table:table-cell table:formula="of:=F17/B17/2*100" office:value-type="float" office:value="48.422568076937">
            <text:p>48.422568076937</text:p>
          </table:table-cell>
          <table:table-cell office:value-type="float" office:value="74.856159928">
            <text:p>74.856159928</text:p>
          </table:table-cell>
          <table:table-cell table:formula="of:=(H17/B17)*100" office:value-type="float" office:value="0.4911019191120296">
            <text:p>0.4911019191120296</text:p>
          </table:table-cell>
          <table:table-cell/>
          <table:table-cell/>
          <table:table-cell/>
          <table:table-cell/>
          <table:table-cell table:number-columns-repeated="1011"/>
        </table:table-row>
        <table:table-row>
          <table:table-cell office:value-type="float" office:value="2023">
            <text:p>2023</text:p>
          </table:table-cell>
          <table:table-cell office:value-type="float" office:value="18257.302289551">
            <text:p>18257.302289551</text:p>
          </table:table-cell>
          <table:table-cell office:value-type="float" office:value="3310.078802">
            <text:p>3310.078802</text:p>
          </table:table-cell>
          <table:table-cell office:value-type="float" office:value="75.88437400000001">
            <text:p>75.88437400000001</text:p>
          </table:table-cell>
          <table:table-cell table:formula="of:=((C18+D18)/(B18*2)*100)" office:value-type="float" office:value="9.272901117318549">
            <text:p>9.272901117318549</text:p>
          </table:table-cell>
          <table:table-cell office:value-type="float" office:value="14680.72">
            <text:p>14680.72</text:p>
          </table:table-cell>
          <table:table-cell table:formula="of:=F18/B18/2*100" office:value-type="float" office:value="40.20506361556508">
            <text:p>40.20506361556508</text:p>
          </table:table-cell>
          <table:table-cell office:value-type="float" office:value="140.762556402">
            <text:p>140.762556402</text:p>
          </table:table-cell>
          <table:table-cell table:formula="of:=(H18/B18)*100" office:value-type="float" office:value="0.7709931849162682">
            <text:p>0.7709931849162682</text:p>
          </table:table-cell>
          <table:table-cell/>
          <table:table-cell/>
          <table:table-cell/>
          <table:table-cell/>
          <table:table-cell table:number-columns-repeated="1011"/>
        </table:table-row>
        <table:table-row>
          <table:table-cell office:value-type="string">
            <text:p>May </text:p>
          </table:table-cell>
          <table:table-cell office:value-type="float" office:value="1560.343007083">
            <text:p>1560.343007083</text:p>
          </table:table-cell>
          <table:table-cell office:value-type="float" office:value="270.413098">
            <text:p>270.413098</text:p>
          </table:table-cell>
          <table:table-cell office:value-type="float" office:value="5.326268">
            <text:p>5.326268</text:p>
          </table:table-cell>
          <table:table-cell table:formula="of:=((C19+D19)/(B19*2)*100)" office:value-type="float" office:value="8.835857396364533">
            <text:p>8.835857396364533</text:p>
          </table:table-cell>
          <table:table-cell office:value-type="float" office:value="1252.69">
            <text:p>1252.69</text:p>
          </table:table-cell>
          <table:table-cell table:formula="of:=F19/B19/2*100" office:value-type="float" office:value="40.14149434815153">
            <text:p>40.14149434815153</text:p>
          </table:table-cell>
          <table:table-cell office:value-type="float" office:value="11.531961136">
            <text:p>11.531961136</text:p>
          </table:table-cell>
          <table:table-cell table:formula="of:=(H19/B19)*100" office:value-type="float" office:value="0.7390657748746251">
            <text:p>0.7390657748746251</text:p>
          </table:table-cell>
          <table:table-cell/>
          <table:table-cell/>
          <table:table-cell/>
          <table:table-cell/>
          <table:table-cell table:number-columns-repeated="1011"/>
        </table:table-row>
        <table:table-row>
          <table:table-cell office:value-type="string">
            <text:p>Jun.</text:p>
          </table:table-cell>
          <table:table-cell office:value-type="float" office:value="1597.118237515">
            <text:p>1597.118237515</text:p>
          </table:table-cell>
          <table:table-cell office:value-type="float" office:value="301.271086">
            <text:p>301.271086</text:p>
          </table:table-cell>
          <table:table-cell office:value-type="float" office:value="7.340791">
            <text:p>7.340791</text:p>
          </table:table-cell>
          <table:table-cell table:formula="of:=((C20+D20)/(B20*2)*100)" office:value-type="float" office:value="9.661522539501451">
            <text:p>9.661522539501451</text:p>
          </table:table-cell>
          <table:table-cell office:value-type="float" office:value="1210.92">
            <text:p>1210.92</text:p>
          </table:table-cell>
          <table:table-cell table:formula="of:=F20/B20/2*100" office:value-type="float" office:value="37.90952891140056">
            <text:p>37.90952891140056</text:p>
          </table:table-cell>
          <table:table-cell office:value-type="float" office:value="12.051475256">
            <text:p>12.051475256</text:p>
          </table:table-cell>
          <table:table-cell table:formula="of:=(H20/B20)*100" office:value-type="float" office:value="0.7545762719954423">
            <text:p>0.7545762719954423</text:p>
          </table:table-cell>
          <table:table-cell/>
          <table:table-cell/>
          <table:table-cell/>
          <table:table-cell/>
          <table:table-cell table:number-columns-repeated="1011"/>
        </table:table-row>
        <table:table-row>
          <table:table-cell office:value-type="string">
            <text:p>Jul.</text:p>
          </table:table-cell>
          <table:table-cell office:value-type="float" office:value="2105.628105445">
            <text:p>2105.628105445</text:p>
          </table:table-cell>
          <table:table-cell office:value-type="float" office:value="385.031216">
            <text:p>385.031216</text:p>
          </table:table-cell>
          <table:table-cell office:value-type="float" office:value="12.900966">
            <text:p>12.900966</text:p>
          </table:table-cell>
          <table:table-cell table:formula="of:=((C21+D21)/(B21*2)*100)" office:value-type="float" office:value="9.44925129397201">
            <text:p>9.44925129397201</text:p>
          </table:table-cell>
          <table:table-cell office:value-type="float" office:value="1695.94">
            <text:p>1695.94</text:p>
          </table:table-cell>
          <table:table-cell table:formula="of:=F21/B21/2*100" office:value-type="float" office:value="40.27159391571625">
            <text:p>40.27159391571625</text:p>
          </table:table-cell>
          <table:table-cell office:value-type="float" office:value="16.143855475">
            <text:p>16.143855475</text:p>
          </table:table-cell>
          <table:table-cell table:formula="of:=(H21/B21)*100" office:value-type="float" office:value="0.766700227511837">
            <text:p>0.766700227511837</text:p>
          </table:table-cell>
          <table:table-cell/>
          <table:table-cell/>
          <table:table-cell/>
          <table:table-cell/>
          <table:table-cell table:number-columns-repeated="1011"/>
        </table:table-row>
        <table:table-row>
          <table:table-cell office:value-type="string">
            <text:p>Aug.</text:p>
          </table:table-cell>
          <table:table-cell office:value-type="float" office:value="1690.598979736">
            <text:p>1690.598979736</text:p>
          </table:table-cell>
          <table:table-cell office:value-type="float" office:value="280.642988">
            <text:p>280.642988</text:p>
          </table:table-cell>
          <table:table-cell office:value-type="float" office:value="6.479122">
            <text:p>6.479122</text:p>
          </table:table-cell>
          <table:table-cell table:formula="of:=((C22+D22)/(B22*2)*100)" office:value-type="float" office:value="8.491727294335535">
            <text:p>8.491727294335535</text:p>
          </table:table-cell>
          <table:table-cell office:value-type="float" office:value="1453.84">
            <text:p>1453.84</text:p>
          </table:table-cell>
          <table:table-cell table:formula="of:=F22/B22/2*100" office:value-type="float" office:value="42.99777822612398">
            <text:p>42.99777822612398</text:p>
          </table:table-cell>
          <table:table-cell office:value-type="float" office:value="14.49505682">
            <text:p>14.49505682</text:p>
          </table:table-cell>
          <table:table-cell table:formula="of:=(H22/B22)*100" office:value-type="float" office:value="0.8573917879841331">
            <text:p>0.8573917879841331</text:p>
          </table:table-cell>
          <table:table-cell/>
          <table:table-cell/>
          <table:table-cell/>
          <table:table-cell/>
          <table:table-cell table:number-columns-repeated="1011"/>
        </table:table-row>
        <table:table-row>
          <table:table-cell office:value-type="string">
            <text:p>Sep.</text:p>
          </table:table-cell>
          <table:table-cell office:value-type="float" office:value="1390.86181011">
            <text:p>1390.86181011</text:p>
          </table:table-cell>
          <table:table-cell office:value-type="float" office:value="247.847885">
            <text:p>247.847885</text:p>
          </table:table-cell>
          <table:table-cell office:value-type="float" office:value="4.860813">
            <text:p>4.860813</text:p>
          </table:table-cell>
          <table:table-cell table:formula="of:=((C23+D23)/(B23*2)*100)" office:value-type="float" office:value="9.084608411960563">
            <text:p>9.084608411960563</text:p>
          </table:table-cell>
          <table:table-cell office:value-type="float" office:value="1191.88">
            <text:p>1191.88</text:p>
          </table:table-cell>
          <table:table-cell table:formula="of:=F23/B23/2*100" office:value-type="float" office:value="42.8468159574292">
            <text:p>42.8468159574292</text:p>
          </table:table-cell>
          <table:table-cell office:value-type="float" office:value="11.475034241">
            <text:p>11.475034241</text:p>
          </table:table-cell>
          <table:table-cell table:formula="of:=(H23/B23)*100" office:value-type="float" office:value="0.825030506811634">
            <text:p>0.825030506811634</text:p>
          </table:table-cell>
          <table:table-cell/>
          <table:table-cell/>
          <table:table-cell/>
          <table:table-cell/>
          <table:table-cell table:number-columns-repeated="1011"/>
        </table:table-row>
        <table:table-row>
          <table:table-cell office:value-type="string">
            <text:p>Oct.</text:p>
          </table:table-cell>
          <table:table-cell office:value-type="float" office:value="1397.817810503">
            <text:p>1397.817810503</text:p>
          </table:table-cell>
          <table:table-cell office:value-type="float" office:value="260.589303">
            <text:p>260.589303</text:p>
          </table:table-cell>
          <table:table-cell office:value-type="float" office:value="5.562472">
            <text:p>5.562472</text:p>
          </table:table-cell>
          <table:table-cell table:formula="of:=((C24+D24)/(B24*2)*100)" office:value-type="float" office:value="9.520259829291565">
            <text:p>9.520259829291565</text:p>
          </table:table-cell>
          <table:table-cell office:value-type="float" office:value="1192.6">
            <text:p>1192.6</text:p>
          </table:table-cell>
          <table:table-cell table:formula="of:=F24/B24/2*100" office:value-type="float" office:value="42.65935056196082">
            <text:p>42.65935056196082</text:p>
          </table:table-cell>
          <table:table-cell office:value-type="float" office:value="11.609129277">
            <text:p>11.609129277</text:p>
          </table:table-cell>
          <table:table-cell table:formula="of:=(H24/B24)*100" office:value-type="float" office:value="0.8305180539102227">
            <text:p>0.8305180539102227</text:p>
          </table:table-cell>
          <table:table-cell/>
          <table:table-cell/>
          <table:table-cell/>
          <table:table-cell/>
          <table:table-cell table:number-columns-repeated="1011"/>
        </table:table-row>
        <table:table-row>
          <table:table-cell office:value-type="string">
            <text:p>Nov.</text:p>
          </table:table-cell>
          <table:table-cell office:value-type="float" office:value="1821.84652552">
            <text:p>1821.84652552</text:p>
          </table:table-cell>
          <table:table-cell office:value-type="float" office:value="350.027964">
            <text:p>350.027964</text:p>
          </table:table-cell>
          <table:table-cell office:value-type="float" office:value="9.208394">
            <text:p>9.208394</text:p>
          </table:table-cell>
          <table:table-cell table:formula="of:=((C25+D25)/(B25*2)*100)" office:value-type="float" office:value="9.859127894910497">
            <text:p>9.859127894910497</text:p>
          </table:table-cell>
          <table:table-cell office:value-type="float" office:value="1465.78">
            <text:p>1465.78</text:p>
          </table:table-cell>
          <table:table-cell table:formula="of:=F25/B25/2*100" office:value-type="float" office:value="40.22786715202671">
            <text:p>40.22786715202671</text:p>
          </table:table-cell>
          <table:table-cell office:value-type="float" office:value="15.001368986">
            <text:p>15.001368986</text:p>
          </table:table-cell>
          <table:table-cell table:formula="of:=(H25/B25)*100" office:value-type="float" office:value="0.8234156267207107">
            <text:p>0.8234156267207107</text:p>
          </table:table-cell>
          <table:table-cell/>
          <table:table-cell/>
          <table:table-cell/>
          <table:table-cell/>
          <table:table-cell table:number-columns-repeated="1011"/>
        </table:table-row>
        <table:table-row>
          <table:table-cell office:value-type="string">
            <text:p>Dec.</text:p>
          </table:table-cell>
          <table:table-cell office:value-type="float" office:value="1716.351587583">
            <text:p>1716.351587583</text:p>
          </table:table-cell>
          <table:table-cell office:value-type="float" office:value="320.765602">
            <text:p>320.765602</text:p>
          </table:table-cell>
          <table:table-cell office:value-type="float" office:value="7.490889">
            <text:p>7.490889</text:p>
          </table:table-cell>
          <table:table-cell table:formula="of:=((C26+D26)/(B26*2)*100)" office:value-type="float" office:value="9.562623805483154">
            <text:p>9.562623805483154</text:p>
          </table:table-cell>
          <table:table-cell office:value-type="float" office:value="1204.55">
            <text:p>1204.55</text:p>
          </table:table-cell>
          <table:table-cell table:formula="of:=F26/B26/2*100" office:value-type="float" office:value="35.0904211210091">
            <text:p>35.0904211210091</text:p>
          </table:table-cell>
          <table:table-cell office:value-type="float" office:value="15.419153722">
            <text:p>15.419153722</text:p>
          </table:table-cell>
          <table:table-cell table:formula="of:=(H26/B26)*100" office:value-type="float" office:value="0.8983680169931593">
            <text:p>0.8983680169931593</text:p>
          </table:table-cell>
          <table:table-cell/>
          <table:table-cell/>
          <table:table-cell/>
          <table:table-cell/>
          <table:table-cell table:number-columns-repeated="1011"/>
        </table:table-row>
        <table:table-row>
          <table:table-cell office:value-type="float" office:value="2024">
            <text:p>2024</text:p>
          </table:table-cell>
          <table:table-cell table:formula="of:=SUM(B28:B39)" office:value-type="float" office:value="8075.03340853">
            <text:p>8075.03340853</text:p>
          </table:table-cell>
          <table:table-cell table:formula="of:=SUM(C28:C39)" office:value-type="float" office:value="1419.829485">
            <text:p>1419.829485</text:p>
          </table:table-cell>
          <table:table-cell table:formula="of:=SUM(D28:D39)" office:value-type="float" office:value="44.936813">
            <text:p>44.936813</text:p>
          </table:table-cell>
          <table:table-cell table:formula="of:=((C27+D27)/(B27*2)*100)" office:value-type="float" office:value="9.069722835156975">
            <text:p>9.069722835156975</text:p>
          </table:table-cell>
          <table:table-cell table:formula="of:=SUM(F28:F39)" office:value-type="float" office:value="6149.02">
            <text:p>6149.02</text:p>
          </table:table-cell>
          <table:table-cell table:formula="of:=F27/B27/2*100" office:value-type="float" office:value="38.0742697206957">
            <text:p>38.0742697206957</text:p>
          </table:table-cell>
          <table:table-cell table:formula="of:=SUM(H28:H39)" office:value-type="float" office:value="77.61861093900001">
            <text:p>77.61861093900001</text:p>
          </table:table-cell>
          <table:table-cell table:formula="of:=(H27/B27)*100" office:value-type="float" office:value="0.9612172112750417">
            <text:p>0.9612172112750417</text:p>
          </table:table-cell>
          <table:table-cell/>
          <table:table-cell/>
          <table:table-cell/>
          <table:table-cell/>
          <table:table-cell table:number-columns-repeated="1011"/>
        </table:table-row>
        <table:table-row>
          <table:table-cell office:value-type="string">
            <text:p>Jan.</text:p>
          </table:table-cell>
          <table:table-cell office:value-type="float" office:value="1771.113074362">
            <text:p>1771.113074362</text:p>
          </table:table-cell>
          <table:table-cell office:value-type="float" office:value="280.172508">
            <text:p>280.172508</text:p>
          </table:table-cell>
          <table:table-cell office:value-type="float" office:value="7.015021">
            <text:p>7.015021</text:p>
          </table:table-cell>
          <table:table-cell table:formula="of:=((C28+D28)/(B28*2)*100)" office:value-type="float" office:value="8.107543588188243">
            <text:p>8.107543588188243</text:p>
          </table:table-cell>
          <table:table-cell office:value-type="float" office:value="1383.96">
            <text:p>1383.96</text:p>
          </table:table-cell>
          <table:table-cell table:formula="of:=F28/B28/2*100" office:value-type="float" office:value="39.07034564968524">
            <text:p>39.07034564968524</text:p>
          </table:table-cell>
          <table:table-cell office:value-type="float" office:value="14.810308477">
            <text:p>14.810308477</text:p>
          </table:table-cell>
          <table:table-cell table:formula="of:=(H28/B28)*100" office:value-type="float" office:value="0.8362147336264824">
            <text:p>0.8362147336264824</text:p>
          </table:table-cell>
          <table:table-cell/>
          <table:table-cell/>
          <table:table-cell/>
          <table:table-cell/>
          <table:table-cell table:number-columns-repeated="1011"/>
        </table:table-row>
        <table:table-row>
          <table:table-cell office:value-type="string">
            <text:p>Feb.</text:p>
          </table:table-cell>
          <table:table-cell office:value-type="float" office:value="1559.331087871">
            <text:p>1559.331087871</text:p>
          </table:table-cell>
          <table:table-cell office:value-type="float" office:value="295.288928">
            <text:p>295.288928</text:p>
          </table:table-cell>
          <table:table-cell office:value-type="float" office:value="15.738445">
            <text:p>15.738445</text:p>
          </table:table-cell>
          <table:table-cell table:formula="of:=((C29+D29)/(B29*2)*100)" office:value-type="float" office:value="9.973102422547566">
            <text:p>9.973102422547566</text:p>
          </table:table-cell>
          <table:table-cell office:value-type="float" office:value="1136.12">
            <text:p>1136.12</text:p>
          </table:table-cell>
          <table:table-cell table:formula="of:=F29/B29/2*100" office:value-type="float" office:value="36.42972325881021">
            <text:p>36.42972325881021</text:p>
          </table:table-cell>
          <table:table-cell office:value-type="float" office:value="14.637527089">
            <text:p>14.637527089</text:p>
          </table:table-cell>
          <table:table-cell table:formula="of:=(H29/B29)*100" office:value-type="float" office:value="0.938705525905024">
            <text:p>0.938705525905024</text:p>
          </table:table-cell>
          <table:table-cell/>
          <table:table-cell/>
          <table:table-cell/>
          <table:table-cell/>
          <table:table-cell table:number-columns-repeated="1011"/>
        </table:table-row>
        <table:table-row>
          <table:table-cell office:value-type="string">
            <text:p>Mar.</text:p>
          </table:table-cell>
          <table:table-cell office:value-type="float" office:value="2596.818669857">
            <text:p>2596.818669857</text:p>
          </table:table-cell>
          <table:table-cell office:value-type="float" office:value="477.150416">
            <text:p>477.150416</text:p>
          </table:table-cell>
          <table:table-cell office:value-type="float" office:value="13.937534">
            <text:p>13.937534</text:p>
          </table:table-cell>
          <table:table-cell table:formula="of:=((C30+D30)/(B30*2)*100)" office:value-type="float" office:value="9.455568763818286">
            <text:p>9.455568763818286</text:p>
          </table:table-cell>
          <table:table-cell office:value-type="float" office:value="1976.03">
            <text:p>1976.03</text:p>
          </table:table-cell>
          <table:table-cell table:formula="of:=F30/B30/2*100" office:value-type="float" office:value="38.04713095560143">
            <text:p>38.04713095560143</text:p>
          </table:table-cell>
          <table:table-cell office:value-type="float" office:value="26.446437859">
            <text:p>26.446437859</text:p>
          </table:table-cell>
          <table:table-cell table:formula="of:=(H30/B30)*100" office:value-type="float" office:value="1.018416809998379">
            <text:p>1.018416809998379</text:p>
          </table:table-cell>
          <table:table-cell/>
          <table:table-cell/>
          <table:table-cell/>
          <table:table-cell/>
          <table:table-cell table:number-columns-repeated="1011"/>
        </table:table-row>
        <table:table-row>
          <table:table-cell office:value-type="string">
            <text:p>Apr.</text:p>
          </table:table-cell>
          <table:table-cell office:value-type="float" office:value="2147.77057644">
            <text:p>2147.77057644</text:p>
          </table:table-cell>
          <table:table-cell office:value-type="float" office:value="367.217633">
            <text:p>367.217633</text:p>
          </table:table-cell>
          <table:table-cell office:value-type="float" office:value="8.245813">
            <text:p>8.245813</text:p>
          </table:table-cell>
          <table:table-cell table:formula="of:=((C31+D31)/(B31*2)*100)" office:value-type="float" office:value="8.740771712739051">
            <text:p>8.740771712739051</text:p>
          </table:table-cell>
          <table:table-cell office:value-type="float" office:value="1652.91">
            <text:p>1652.91</text:p>
          </table:table-cell>
          <table:table-cell table:formula="of:=F31/B31/2*100" office:value-type="float" office:value="38.47966859523125">
            <text:p>38.47966859523125</text:p>
          </table:table-cell>
          <table:table-cell office:value-type="float" office:value="21.724337514">
            <text:p>21.724337514</text:p>
          </table:table-cell>
          <table:table-cell table:formula="of:=(H31/B31)*100" office:value-type="float" office:value="1.011483151520252">
            <text:p>1.011483151520252</text:p>
          </table:table-cell>
          <table:table-cell/>
          <table:table-cell/>
          <table:table-cell/>
          <table:table-cell/>
          <table:table-cell table:number-columns-repeated="1011"/>
        </table:table-row>
        <table:table-row>
          <table:table-cell office:value-type="string">
            <text:p>註：1.自2014年1月6日起實施現股當日沖銷措施。      </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2. 現股當沖為現股當日沖銷交易總買進成交金額與總賣出成交金額合計。</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3. 盤中零股交易自2020年10月26日實施，零股成交金額包含盤中零股及盤後零股。</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Note：1. New day trading rule in effect as of Jan. 6, 2014.</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2. Day trading amount figures are calculated as the method amount of total buys and sells transacted on a particular trading day.</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3. Intraday odd-lot trading starts on October 26, 2020, odd-lot trading value includes intraday and after-hours odd-lot trading.</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float" office:value="28">
            <text:p>28</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金融監督管理委員會證券期貨局</meta:initial-creator>
    <dc:creator>行政院金融監督管理委員會證券期貨局</dc:creator>
    <meta:creation-date>2005-08-09T08:49:14+08:00</meta:creation-date>
    <dc:date>2005-08-09T08:49:14+08:00</dc:date>
    <dc:title>集中市場證券總成交值概況表</dc:title>
    <dc:description>集中市場證券總成交值概況表</dc:description>
    <dc:subject>集中市場證券總成交值概況表</dc:subject>
    <meta:keyword>集中市場證券總成交值概況表</meta:keyword>
    <meta:user-defined meta:name="Company">367020000D</meta:user-defined>
    <meta:user-defined meta:name="category">540;483;822</meta:user-defined>
  </office:meta>
</office:document-meta>
</file>