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6">
        <office:forms/>
        <table:table-column table:number-columns-repeated="1024"/>
        <table:table-row>
          <table:table-cell office:value-type="string">
            <text:p>八、櫃買市場債券成交金額統計表(16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8. Highlights of Bond Trading Value on TPEx Market (16)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單位:10億元   Unit:NT$ Bill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成交金額</text:p>
          </table:table-cell>
          <table:table-cell office:value-type="string">
            <text:p>成長率</text:p>
          </table:table-cell>
          <table:table-cell office:value-type="string">
            <text:p>附條件</text:p>
          </table:table-cell>
          <table:table-cell office:value-type="string">
            <text:p>國際債附條件</text:p>
          </table:table-cell>
          <table:table-cell office:value-type="string">
            <text:p>買賣斷 (成交債券類別)   Outrights (Bond type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年</text:p>
          </table:table-cell>
          <table:table-cell office:value-type="string">
            <text:p> Trading Value </text:p>
          </table:table-cell>
          <table:table-cell office:value-type="string">
            <text:p>Growth</text:p>
          </table:table-cell>
          <table:table-cell office:value-type="string">
            <text:p>Repo/</text:p>
          </table:table-cell>
          <table:table-cell office:value-type="string">
            <text:p>Repo/</text:p>
          </table:table-cell>
          <table:table-cell office:value-type="string">
            <text:p>國際債</text:p>
          </table:table-cell>
          <table:table-cell office:value-type="string">
            <text:p>公司債</text:p>
          </table:table-cell>
          <table:table-cell office:value-type="string">
            <text:p>政府公債</text:p>
          </table:table-cell>
          <table:table-cell office:value-type="string">
            <text:p>金融債券</text:p>
          </table:table-cell>
          <table:table-cell office:value-type="string">
            <text:p>受益證券</text:p>
          </table:table-cell>
          <table:table-cell office:value-type="string">
            <text:p>外國債券</text:p>
          </table:table-cell>
          <table:table-cell office:value-type="string">
            <text:p>合計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Year</text:p>
          </table:table-cell>
          <table:table-cell/>
          <table:table-cell office:value-type="string">
            <text:p> Ratio</text:p>
          </table:table-cell>
          <table:table-cell office:value-type="string">
            <text:p>RRepo</text:p>
          </table:table-cell>
          <table:table-cell office:value-type="string">
            <text:p>RRepo</text:p>
          </table:table-cell>
          <table:table-cell office:value-type="string">
            <text:p>International</text:p>
          </table:table-cell>
          <table:table-cell office:value-type="string">
            <text:p>Corporate</text:p>
          </table:table-cell>
          <table:table-cell office:value-type="string">
            <text:p>Government</text:p>
          </table:table-cell>
          <table:table-cell office:value-type="string">
            <text:p>Financial</text:p>
          </table:table-cell>
          <table:table-cell office:value-type="string">
            <text:p>Beneficiary </text:p>
          </table:table-cell>
          <table:table-cell office:value-type="string">
            <text:p>Foreign</text:p>
          </table:table-cell>
          <table:table-cell office:value-type="string">
            <text:p>Total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 office:value-type="string">
            <text:p>(％)</text:p>
          </table:table-cell>
          <table:table-cell/>
          <table:table-cell/>
          <table:table-cell office:value-type="string">
            <text:p>Bond</text:p>
          </table:table-cell>
          <table:table-cell office:value-type="string">
            <text:p>Bond</text:p>
          </table:table-cell>
          <table:table-cell office:value-type="string">
            <text:p>Bond</text:p>
          </table:table-cell>
          <table:table-cell office:value-type="string">
            <text:p>Debenture</text:p>
          </table:table-cell>
          <table:table-cell office:value-type="string">
            <text:p>Securities</text:p>
          </table:table-cell>
          <table:table-cell office:value-type="string">
            <text:p>B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14">
            <text:p>2014</text:p>
          </table:table-cell>
          <table:table-cell office:value-type="float" office:value="51148.71924501016">
            <text:p>51148.71924501016</text:p>
          </table:table-cell>
          <table:table-cell office:value-type="float" office:value="-1.509040127145778">
            <text:p>-1.509040127145778</text:p>
          </table:table-cell>
          <table:table-cell office:value-type="float" office:value="42357.87">
            <text:p>42357.87</text:p>
          </table:table-cell>
          <table:table-cell office:value-type="float" office:value="86.97582488238272">
            <text:p>86.97582488238272</text:p>
          </table:table-cell>
          <table:table-cell office:value-type="float" office:value="611.3527797327811">
            <text:p>611.3527797327811</text:p>
          </table:table-cell>
          <table:table-cell office:value-type="float" office:value="1054.137473254">
            <text:p>1054.137473254</text:p>
          </table:table-cell>
          <table:table-cell office:value-type="float" office:value="6663.549535302001">
            <text:p>6663.549535302001</text:p>
          </table:table-cell>
          <table:table-cell office:value-type="float" office:value="359.578971139">
            <text:p>359.578971139</text:p>
          </table:table-cell>
          <table:table-cell office:value-type="float" office:value="4.475">
            <text:p>4.475</text:p>
          </table:table-cell>
          <table:table-cell office:value-type="float" office:value="10.7796607">
            <text:p>10.7796607</text:p>
          </table:table-cell>
          <table:table-cell office:value-type="float" office:value="8703.87342012778">
            <text:p>8703.8734201277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15">
            <text:p>2015</text:p>
          </table:table-cell>
          <table:table-cell office:value-type="float" office:value="53613.96000000001">
            <text:p>53613.96000000001</text:p>
          </table:table-cell>
          <table:table-cell office:value-type="float" office:value="4.82">
            <text:p>4.82</text:p>
          </table:table-cell>
          <table:table-cell office:value-type="float" office:value="44302.23000000001">
            <text:p>44302.23000000001</text:p>
          </table:table-cell>
          <table:table-cell office:value-type="float" office:value="323.61">
            <text:p>323.61</text:p>
          </table:table-cell>
          <table:table-cell office:value-type="float" office:value="1051.41">
            <text:p>1051.41</text:p>
          </table:table-cell>
          <table:table-cell office:value-type="float" office:value="964.48">
            <text:p>964.48</text:p>
          </table:table-cell>
          <table:table-cell office:value-type="float" office:value="6726.849999999998">
            <text:p>6726.849999999998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2.38">
            <text:p>12.38</text:p>
          </table:table-cell>
          <table:table-cell office:value-type="float" office:value="8988.119999999999">
            <text:p>8988.11999999999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16">
            <text:p>2016</text:p>
          </table:table-cell>
          <table:table-cell office:value-type="float" office:value="51679.37615475702">
            <text:p>51679.37615475702</text:p>
          </table:table-cell>
          <table:table-cell office:value-type="float" office:value="-3.608358429862276">
            <text:p>-3.608358429862276</text:p>
          </table:table-cell>
          <table:table-cell office:value-type="float" office:value="42404.68879263801">
            <text:p>42404.68879263801</text:p>
          </table:table-cell>
          <table:table-cell office:value-type="float" office:value="618.7900000000001">
            <text:p>618.7900000000001</text:p>
          </table:table-cell>
          <table:table-cell office:value-type="float" office:value="1363.94">
            <text:p>1363.94</text:p>
          </table:table-cell>
          <table:table-cell office:value-type="float" office:value="829.358916078">
            <text:p>829.358916078</text:p>
          </table:table-cell>
          <table:table-cell office:value-type="float" office:value="6312.605064501999">
            <text:p>6312.605064501999</text:p>
          </table:table-cell>
          <table:table-cell office:value-type="float" office:value="138.417083556">
            <text:p>138.417083556</text:p>
          </table:table-cell>
          <table:table-cell office:value-type="float" office:value="3.193199333">
            <text:p>3.193199333</text:p>
          </table:table-cell>
          <table:table-cell office:value-type="float" office:value="8.383098649999999">
            <text:p>8.383098649999999</text:p>
          </table:table-cell>
          <table:table-cell office:value-type="float" office:value="8655.897362119">
            <text:p>8655.89736211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17">
            <text:p>2017</text:p>
          </table:table-cell>
          <table:table-cell office:value-type="float" office:value="47383.747260263">
            <text:p>47383.747260263</text:p>
          </table:table-cell>
          <table:table-cell office:value-type="float" office:value="-8.312075752676432">
            <text:p>-8.312075752676432</text:p>
          </table:table-cell>
          <table:table-cell office:value-type="float" office:value="39505.849040474">
            <text:p>39505.849040474</text:p>
          </table:table-cell>
          <table:table-cell office:value-type="float" office:value="603.955188449">
            <text:p>603.955188449</text:p>
          </table:table-cell>
          <table:table-cell office:value-type="float" office:value="964.369998839">
            <text:p>964.369998839</text:p>
          </table:table-cell>
          <table:table-cell office:value-type="float" office:value="908.214464912">
            <text:p>908.214464912</text:p>
          </table:table-cell>
          <table:table-cell office:value-type="float" office:value="5269.075062329001">
            <text:p>5269.075062329001</text:p>
          </table:table-cell>
          <table:table-cell office:value-type="float" office:value="119.525237629">
            <text:p>119.525237629</text:p>
          </table:table-cell>
          <table:table-cell office:value-type="float" office:value="0">
            <text:p>0</text:p>
          </table:table-cell>
          <table:table-cell office:value-type="float" office:value="12.758267631">
            <text:p>12.758267631</text:p>
          </table:table-cell>
          <table:table-cell office:value-type="float" office:value="7273.943031340001">
            <text:p>7273.94303134000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18">
            <text:p>2018</text:p>
          </table:table-cell>
          <table:table-cell office:value-type="float" office:value="49279.30006868499">
            <text:p>49279.30006868499</text:p>
          </table:table-cell>
          <table:table-cell office:value-type="float" office:value="4.000428243908927">
            <text:p>4.000428243908927</text:p>
          </table:table-cell>
          <table:table-cell office:value-type="float" office:value="42124.247215578">
            <text:p>42124.247215578</text:p>
          </table:table-cell>
          <table:table-cell office:value-type="float" office:value="564.5067625510001">
            <text:p>564.5067625510001</text:p>
          </table:table-cell>
          <table:table-cell office:value-type="float" office:value="497.3338205430001">
            <text:p>497.3338205430001</text:p>
          </table:table-cell>
          <table:table-cell office:value-type="float" office:value="857.796771644">
            <text:p>857.796771644</text:p>
          </table:table-cell>
          <table:table-cell office:value-type="float" office:value="5039.866446533999">
            <text:p>5039.866446533999</text:p>
          </table:table-cell>
          <table:table-cell office:value-type="float" office:value="175.773028985">
            <text:p>175.773028985</text:p>
          </table:table-cell>
          <table:table-cell office:value-type="float" office:value="0">
            <text:p>0</text:p>
          </table:table-cell>
          <table:table-cell office:value-type="float" office:value="19.77602285">
            <text:p>19.77602285</text:p>
          </table:table-cell>
          <table:table-cell office:value-type="float" office:value="6590.546090555999">
            <text:p>6590.54609055599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19">
            <text:p>2019</text:p>
          </table:table-cell>
          <table:table-cell office:value-type="float" office:value="45477.631821773">
            <text:p>45477.631821773</text:p>
          </table:table-cell>
          <table:table-cell office:value-type="float" office:value="-7.714533773031011">
            <text:p>-7.714533773031011</text:p>
          </table:table-cell>
          <table:table-cell office:value-type="float" office:value="38896.172732982">
            <text:p>38896.172732982</text:p>
          </table:table-cell>
          <table:table-cell office:value-type="float" office:value="544.2041708460001">
            <text:p>544.2041708460001</text:p>
          </table:table-cell>
          <table:table-cell office:value-type="float" office:value="256.49081109">
            <text:p>256.49081109</text:p>
          </table:table-cell>
          <table:table-cell office:value-type="float" office:value="864.792945759">
            <text:p>864.792945759</text:p>
          </table:table-cell>
          <table:table-cell office:value-type="float" office:value="4691.757620217">
            <text:p>4691.757620217</text:p>
          </table:table-cell>
          <table:table-cell office:value-type="float" office:value="182.545830194">
            <text:p>182.545830194</text:p>
          </table:table-cell>
          <table:table-cell office:value-type="float" office:value="3.895">
            <text:p>3.895</text:p>
          </table:table-cell>
          <table:table-cell office:value-type="float" office:value="37.772710685">
            <text:p>37.772710685</text:p>
          </table:table-cell>
          <table:table-cell office:value-type="float" office:value="6037.254917945001">
            <text:p>6037.25491794500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20">
            <text:p>2020</text:p>
          </table:table-cell>
          <table:table-cell office:value-type="float" office:value="42276.956708124">
            <text:p>42276.956708124</text:p>
          </table:table-cell>
          <table:table-cell office:value-type="float" office:value="-7.037910694629942">
            <text:p>-7.037910694629942</text:p>
          </table:table-cell>
          <table:table-cell office:value-type="float" office:value="34919.357471862">
            <text:p>34919.357471862</text:p>
          </table:table-cell>
          <table:table-cell office:value-type="float" office:value="720.791381482">
            <text:p>720.791381482</text:p>
          </table:table-cell>
          <table:table-cell office:value-type="float" office:value="951.9676508050001">
            <text:p>951.9676508050001</text:p>
          </table:table-cell>
          <table:table-cell office:value-type="float" office:value="1204.30624951">
            <text:p>1204.30624951</text:p>
          </table:table-cell>
          <table:table-cell office:value-type="float" office:value="4213.033681206">
            <text:p>4213.033681206</text:p>
          </table:table-cell>
          <table:table-cell office:value-type="float" office:value="228.731470813">
            <text:p>228.731470813</text:p>
          </table:table-cell>
          <table:table-cell office:value-type="float" office:value="0">
            <text:p>0</text:p>
          </table:table-cell>
          <table:table-cell office:value-type="float" office:value="38.768802446">
            <text:p>38.768802446</text:p>
          </table:table-cell>
          <table:table-cell office:value-type="float" office:value="6636.807854780001">
            <text:p>6636.80785478000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21">
            <text:p>2021</text:p>
          </table:table-cell>
          <table:table-cell office:value-type="float" office:value="30107.775691918">
            <text:p>30107.775691918</text:p>
          </table:table-cell>
          <table:table-cell office:value-type="float" office:value="-28.78443001519915">
            <text:p>-28.78443001519915</text:p>
          </table:table-cell>
          <table:table-cell office:value-type="float" office:value="25381.282391763">
            <text:p>25381.282391763</text:p>
          </table:table-cell>
          <table:table-cell office:value-type="float" office:value="340.673526404">
            <text:p>340.673526404</text:p>
          </table:table-cell>
          <table:table-cell office:value-type="float" office:value="595.728760856">
            <text:p>595.728760856</text:p>
          </table:table-cell>
          <table:table-cell office:value-type="float" office:value="1290.633906893">
            <text:p>1290.633906893</text:p>
          </table:table-cell>
          <table:table-cell office:value-type="float" office:value="2311.279842411001">
            <text:p>2311.279842411001</text:p>
          </table:table-cell>
          <table:table-cell office:value-type="float" office:value="161.614581917">
            <text:p>161.614581917</text:p>
          </table:table-cell>
          <table:table-cell office:value-type="float" office:value="0">
            <text:p>0</text:p>
          </table:table-cell>
          <table:table-cell office:value-type="float" office:value="26.562681674">
            <text:p>26.562681674</text:p>
          </table:table-cell>
          <table:table-cell office:value-type="float" office:value="4385.819773751">
            <text:p>4385.81977375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22">
            <text:p>2022</text:p>
          </table:table-cell>
          <table:table-cell office:value-type="float" office:value="30639.83863107">
            <text:p>30639.83863107</text:p>
          </table:table-cell>
          <table:table-cell office:value-type="float" office:value="1.767194443709204">
            <text:p>1.767194443709204</text:p>
          </table:table-cell>
          <table:table-cell office:value-type="float" office:value="26952.340107492">
            <text:p>26952.340107492</text:p>
          </table:table-cell>
          <table:table-cell office:value-type="float" office:value="438.518554823">
            <text:p>438.518554823</text:p>
          </table:table-cell>
          <table:table-cell office:value-type="float" office:value="244.769575973">
            <text:p>244.769575973</text:p>
          </table:table-cell>
          <table:table-cell office:value-type="float" office:value="914.644011965">
            <text:p>914.644011965</text:p>
          </table:table-cell>
          <table:table-cell office:value-type="float" office:value="1886.844815547">
            <text:p>1886.844815547</text:p>
          </table:table-cell>
          <table:table-cell office:value-type="float" office:value="178.096951187">
            <text:p>178.096951187</text:p>
          </table:table-cell>
          <table:table-cell office:value-type="float" office:value="4.092">
            <text:p>4.092</text:p>
          </table:table-cell>
          <table:table-cell office:value-type="float" office:value="20.532614083">
            <text:p>20.532614083</text:p>
          </table:table-cell>
          <table:table-cell office:value-type="float" office:value="3248.979968755">
            <text:p>3248.97996875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23">
            <text:p>2023</text:p>
          </table:table-cell>
          <table:table-cell office:value-type="float" office:value="29961.712238695">
            <text:p>29961.712238695</text:p>
          </table:table-cell>
          <table:table-cell office:value-type="float" office:value="-2.213217897588243">
            <text:p>-2.213217897588243</text:p>
          </table:table-cell>
          <table:table-cell office:value-type="float" office:value="26577.307844383">
            <text:p>26577.307844383</text:p>
          </table:table-cell>
          <table:table-cell office:value-type="float" office:value="438.116112844">
            <text:p>438.116112844</text:p>
          </table:table-cell>
          <table:table-cell office:value-type="float" office:value="62.324575442">
            <text:p>62.324575442</text:p>
          </table:table-cell>
          <table:table-cell office:value-type="float" office:value="1217.668235481">
            <text:p>1217.668235481</text:p>
          </table:table-cell>
          <table:table-cell office:value-type="float" office:value="1557.130154464">
            <text:p>1557.130154464</text:p>
          </table:table-cell>
          <table:table-cell office:value-type="float" office:value="88.83645682299999">
            <text:p>88.83645682299999</text:p>
          </table:table-cell>
          <table:table-cell office:value-type="float" office:value="0">
            <text:p>0</text:p>
          </table:table-cell>
          <table:table-cell office:value-type="float" office:value="20.328859258">
            <text:p>20.328859258</text:p>
          </table:table-cell>
          <table:table-cell office:value-type="float" office:value="2946.288281468">
            <text:p>2946.28828146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May</text:p>
          </table:table-cell>
          <table:table-cell office:value-type="float" office:value="2527.244964752">
            <text:p>2527.244964752</text:p>
          </table:table-cell>
          <table:table-cell office:value-type="float" office:value="17.52305701995613">
            <text:p>17.52305701995613</text:p>
          </table:table-cell>
          <table:table-cell office:value-type="float" office:value="2273.837791221">
            <text:p>2273.837791221</text:p>
          </table:table-cell>
          <table:table-cell office:value-type="float" office:value="38.001210373">
            <text:p>38.001210373</text:p>
          </table:table-cell>
          <table:table-cell office:value-type="float" office:value="5.174344124">
            <text:p>5.174344124</text:p>
          </table:table-cell>
          <table:table-cell office:value-type="float" office:value="97.048839957">
            <text:p>97.048839957</text:p>
          </table:table-cell>
          <table:table-cell office:value-type="float" office:value="108.549482905">
            <text:p>108.549482905</text:p>
          </table:table-cell>
          <table:table-cell office:value-type="float" office:value="3.298495422">
            <text:p>3.298495422</text:p>
          </table:table-cell>
          <table:table-cell office:value-type="float" office:value="0">
            <text:p>0</text:p>
          </table:table-cell>
          <table:table-cell office:value-type="float" office:value="1.33480075">
            <text:p>1.33480075</text:p>
          </table:table-cell>
          <table:table-cell office:value-type="float" office:value="215.405963158">
            <text:p>215.40596315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Jun.</text:p>
          </table:table-cell>
          <table:table-cell office:value-type="float" office:value="2579.022225163">
            <text:p>2579.022225163</text:p>
          </table:table-cell>
          <table:table-cell office:value-type="float" office:value="2.048763025869991">
            <text:p>2.048763025869991</text:p>
          </table:table-cell>
          <table:table-cell office:value-type="float" office:value="2250.980197281">
            <text:p>2250.980197281</text:p>
          </table:table-cell>
          <table:table-cell office:value-type="float" office:value="36.854463033">
            <text:p>36.854463033</text:p>
          </table:table-cell>
          <table:table-cell office:value-type="float" office:value="4.61117345">
            <text:p>4.61117345</text:p>
          </table:table-cell>
          <table:table-cell office:value-type="float" office:value="144.564350551">
            <text:p>144.564350551</text:p>
          </table:table-cell>
          <table:table-cell office:value-type="float" office:value="128.670417634">
            <text:p>128.670417634</text:p>
          </table:table-cell>
          <table:table-cell office:value-type="float" office:value="12.411665114">
            <text:p>12.411665114</text:p>
          </table:table-cell>
          <table:table-cell office:value-type="float" office:value="0">
            <text:p>0</text:p>
          </table:table-cell>
          <table:table-cell office:value-type="float" office:value="0.9299581">
            <text:p>0.9299581</text:p>
          </table:table-cell>
          <table:table-cell office:value-type="float" office:value="291.187564849">
            <text:p>291.18756484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Jul.</text:p>
          </table:table-cell>
          <table:table-cell office:value-type="float" office:value="2551.056540516">
            <text:p>2551.056540516</text:p>
          </table:table-cell>
          <table:table-cell office:value-type="float" office:value="-1.084352215895785">
            <text:p>-1.084352215895785</text:p>
          </table:table-cell>
          <table:table-cell office:value-type="float" office:value="2271.903313649">
            <text:p>2271.903313649</text:p>
          </table:table-cell>
          <table:table-cell office:value-type="float" office:value="43.776322765">
            <text:p>43.776322765</text:p>
          </table:table-cell>
          <table:table-cell office:value-type="float" office:value="4.349606024">
            <text:p>4.349606024</text:p>
          </table:table-cell>
          <table:table-cell office:value-type="float" office:value="130.74533259">
            <text:p>130.74533259</text:p>
          </table:table-cell>
          <table:table-cell office:value-type="float" office:value="93.805895857">
            <text:p>93.805895857</text:p>
          </table:table-cell>
          <table:table-cell office:value-type="float" office:value="5.166039781">
            <text:p>5.166039781</text:p>
          </table:table-cell>
          <table:table-cell office:value-type="float" office:value="0">
            <text:p>0</text:p>
          </table:table-cell>
          <table:table-cell office:value-type="float" office:value="1.31002985">
            <text:p>1.31002985</text:p>
          </table:table-cell>
          <table:table-cell office:value-type="float" office:value="235.376904102">
            <text:p>235.376904102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Aug.</text:p>
          </table:table-cell>
          <table:table-cell office:value-type="float" office:value="2694.370400394">
            <text:p>2694.370400394</text:p>
          </table:table-cell>
          <table:table-cell office:value-type="float" office:value="5.617823737023569">
            <text:p>5.617823737023569</text:p>
          </table:table-cell>
          <table:table-cell office:value-type="float" office:value="2384.576754271">
            <text:p>2384.576754271</text:p>
          </table:table-cell>
          <table:table-cell office:value-type="float" office:value="33.052990264">
            <text:p>33.052990264</text:p>
          </table:table-cell>
          <table:table-cell office:value-type="float" office:value="6.479675716">
            <text:p>6.479675716</text:p>
          </table:table-cell>
          <table:table-cell office:value-type="float" office:value="132.939362966">
            <text:p>132.939362966</text:p>
          </table:table-cell>
          <table:table-cell office:value-type="float" office:value="131.958148399">
            <text:p>131.958148399</text:p>
          </table:table-cell>
          <table:table-cell office:value-type="float" office:value="3.964385228">
            <text:p>3.964385228</text:p>
          </table:table-cell>
          <table:table-cell office:value-type="float" office:value="0">
            <text:p>0</text:p>
          </table:table-cell>
          <table:table-cell office:value-type="float" office:value="1.39908355">
            <text:p>1.39908355</text:p>
          </table:table-cell>
          <table:table-cell office:value-type="float" office:value="276.740655859">
            <text:p>276.74065585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Sep.</text:p>
          </table:table-cell>
          <table:table-cell office:value-type="float" office:value="2535.268117981001">
            <text:p>2535.268117981001</text:p>
          </table:table-cell>
          <table:table-cell office:value-type="float" office:value="-5.904989246828643">
            <text:p>-5.904989246828643</text:p>
          </table:table-cell>
          <table:table-cell office:value-type="float" office:value="2260.702563974">
            <text:p>2260.702563974</text:p>
          </table:table-cell>
          <table:table-cell office:value-type="float" office:value="38.200695759">
            <text:p>38.200695759</text:p>
          </table:table-cell>
          <table:table-cell office:value-type="float" office:value="7.739146179">
            <text:p>7.739146179</text:p>
          </table:table-cell>
          <table:table-cell office:value-type="float" office:value="110.308640257">
            <text:p>110.308640257</text:p>
          </table:table-cell>
          <table:table-cell office:value-type="float" office:value="103.909486459">
            <text:p>103.909486459</text:p>
          </table:table-cell>
          <table:table-cell office:value-type="float" office:value="13.625476553">
            <text:p>13.625476553</text:p>
          </table:table-cell>
          <table:table-cell office:value-type="float" office:value="0">
            <text:p>0</text:p>
          </table:table-cell>
          <table:table-cell office:value-type="float" office:value="0.7821088">
            <text:p>0.7821088</text:p>
          </table:table-cell>
          <table:table-cell office:value-type="float" office:value="236.364858248">
            <text:p>236.36485824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Oct.</text:p>
          </table:table-cell>
          <table:table-cell office:value-type="float" office:value="2580.239552845">
            <text:p>2580.239552845</text:p>
          </table:table-cell>
          <table:table-cell office:value-type="float" office:value="1.773833487079593">
            <text:p>1.773833487079593</text:p>
          </table:table-cell>
          <table:table-cell office:value-type="float" office:value="2294.225638888">
            <text:p>2294.225638888</text:p>
          </table:table-cell>
          <table:table-cell office:value-type="float" office:value="40.478819143">
            <text:p>40.478819143</text:p>
          </table:table-cell>
          <table:table-cell office:value-type="float" office:value="7.607470662">
            <text:p>7.607470662</text:p>
          </table:table-cell>
          <table:table-cell office:value-type="float" office:value="124.3658823">
            <text:p>124.3658823</text:p>
          </table:table-cell>
          <table:table-cell office:value-type="float" office:value="102.484365873">
            <text:p>102.484365873</text:p>
          </table:table-cell>
          <table:table-cell office:value-type="float" office:value="9.987643479000001">
            <text:p>9.987643479000001</text:p>
          </table:table-cell>
          <table:table-cell office:value-type="float" office:value="0">
            <text:p>0</text:p>
          </table:table-cell>
          <table:table-cell office:value-type="float" office:value="1.0897325">
            <text:p>1.0897325</text:p>
          </table:table-cell>
          <table:table-cell office:value-type="float" office:value="245.535094814">
            <text:p>245.535094814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Nov.</text:p>
          </table:table-cell>
          <table:table-cell office:value-type="float" office:value="2641.928054263">
            <text:p>2641.928054263</text:p>
          </table:table-cell>
          <table:table-cell office:value-type="float" office:value="2.390805200624933">
            <text:p>2.390805200624933</text:p>
          </table:table-cell>
          <table:table-cell office:value-type="float" office:value="2348.856051375">
            <text:p>2348.856051375</text:p>
          </table:table-cell>
          <table:table-cell office:value-type="float" office:value="44.637285977">
            <text:p>44.637285977</text:p>
          </table:table-cell>
          <table:table-cell office:value-type="float" office:value="20.214646659">
            <text:p>20.214646659</text:p>
          </table:table-cell>
          <table:table-cell office:value-type="float" office:value="93.89190460099999">
            <text:p>93.89190460099999</text:p>
          </table:table-cell>
          <table:table-cell office:value-type="float" office:value="129.445392033">
            <text:p>129.445392033</text:p>
          </table:table-cell>
          <table:table-cell office:value-type="float" office:value="3.712938368">
            <text:p>3.712938368</text:p>
          </table:table-cell>
          <table:table-cell office:value-type="float" office:value="0">
            <text:p>0</text:p>
          </table:table-cell>
          <table:table-cell office:value-type="float" office:value="1.16983525">
            <text:p>1.16983525</text:p>
          </table:table-cell>
          <table:table-cell office:value-type="float" office:value="248.434716911">
            <text:p>248.434716911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Dec.</text:p>
          </table:table-cell>
          <table:table-cell office:value-type="float" office:value="2726.979606115">
            <text:p>2726.979606115</text:p>
          </table:table-cell>
          <table:table-cell office:value-type="float" office:value="3.2192985616986">
            <text:p>3.2192985616986</text:p>
          </table:table-cell>
          <table:table-cell office:value-type="float" office:value="2466.288532717">
            <text:p>2466.288532717</text:p>
          </table:table-cell>
          <table:table-cell office:value-type="float" office:value="36.755969068">
            <text:p>36.755969068</text:p>
          </table:table-cell>
          <table:table-cell office:value-type="float" office:value="0.6503029890000001">
            <text:p>0.6503029890000001</text:p>
          </table:table-cell>
          <table:table-cell office:value-type="float" office:value="91.48251561799999">
            <text:p>91.48251561799999</text:p>
          </table:table-cell>
          <table:table-cell office:value-type="float" office:value="123.564141054">
            <text:p>123.564141054</text:p>
          </table:table-cell>
          <table:table-cell office:value-type="float" office:value="5.222924831">
            <text:p>5.222924831</text:p>
          </table:table-cell>
          <table:table-cell office:value-type="float" office:value="0">
            <text:p>0</text:p>
          </table:table-cell>
          <table:table-cell office:value-type="float" office:value="3.015219838">
            <text:p>3.015219838</text:p>
          </table:table-cell>
          <table:table-cell office:value-type="float" office:value="223.93510433">
            <text:p>223.93510433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2024">
            <text:p>2024</text:p>
          </table:table-cell>
          <table:table-cell office:value-type="float" office:value="10201.804263364">
            <text:p>10201.804263364</text:p>
          </table:table-cell>
          <table:table-cell office:value-type="float" office:value="11.79320986280302">
            <text:p>11.79320986280302</text:p>
          </table:table-cell>
          <table:table-cell office:value-type="float" office:value="9162.037558620001">
            <text:p>9162.037558620001</text:p>
          </table:table-cell>
          <table:table-cell office:value-type="float" office:value="141.214008405">
            <text:p>141.214008405</text:p>
          </table:table-cell>
          <table:table-cell office:value-type="float" office:value="40.62693824900001">
            <text:p>40.62693824900001</text:p>
          </table:table-cell>
          <table:table-cell office:value-type="float" office:value="362.38792822">
            <text:p>362.38792822</text:p>
          </table:table-cell>
          <table:table-cell office:value-type="float" office:value="470.6052668470001">
            <text:p>470.6052668470001</text:p>
          </table:table-cell>
          <table:table-cell office:value-type="float" office:value="21.812077273">
            <text:p>21.812077273</text:p>
          </table:table-cell>
          <table:table-cell office:value-type="float" office:value="0">
            <text:p>0</text:p>
          </table:table-cell>
          <table:table-cell office:value-type="float" office:value="3.12048575">
            <text:p>3.12048575</text:p>
          </table:table-cell>
          <table:table-cell office:value-type="float" office:value="898.552696339">
            <text:p>898.55269633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Jan.</text:p>
          </table:table-cell>
          <table:table-cell office:value-type="float" office:value="2851.709490928">
            <text:p>2851.709490928</text:p>
          </table:table-cell>
          <table:table-cell office:value-type="float" office:value="4.573920704551812">
            <text:p>4.573920704551812</text:p>
          </table:table-cell>
          <table:table-cell office:value-type="float" office:value="2540.403320901">
            <text:p>2540.403320901</text:p>
          </table:table-cell>
          <table:table-cell office:value-type="float" office:value="34.876621518">
            <text:p>34.876621518</text:p>
          </table:table-cell>
          <table:table-cell office:value-type="float" office:value="15.554526339">
            <text:p>15.554526339</text:p>
          </table:table-cell>
          <table:table-cell office:value-type="float" office:value="95.39210529099999">
            <text:p>95.39210529099999</text:p>
          </table:table-cell>
          <table:table-cell office:value-type="float" office:value="161.955590804">
            <text:p>161.955590804</text:p>
          </table:table-cell>
          <table:table-cell office:value-type="float" office:value="3.059848075">
            <text:p>3.059848075</text:p>
          </table:table-cell>
          <table:table-cell office:value-type="float" office:value="0">
            <text:p>0</text:p>
          </table:table-cell>
          <table:table-cell office:value-type="float" office:value="0.467478">
            <text:p>0.467478</text:p>
          </table:table-cell>
          <table:table-cell office:value-type="float" office:value="276.429548509">
            <text:p>276.42954850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Feb.</text:p>
          </table:table-cell>
          <table:table-cell office:value-type="float" office:value="1940.589387563">
            <text:p>1940.589387563</text:p>
          </table:table-cell>
          <table:table-cell office:value-type="float" office:value="-31.94996216351983">
            <text:p>-31.94996216351983</text:p>
          </table:table-cell>
          <table:table-cell office:value-type="float" office:value="1780.908350101">
            <text:p>1780.908350101</text:p>
          </table:table-cell>
          <table:table-cell office:value-type="float" office:value="29.62240061">
            <text:p>29.62240061</text:p>
          </table:table-cell>
          <table:table-cell office:value-type="float" office:value="6.216695546">
            <text:p>6.216695546</text:p>
          </table:table-cell>
          <table:table-cell office:value-type="float" office:value="38.569958099">
            <text:p>38.569958099</text:p>
          </table:table-cell>
          <table:table-cell office:value-type="float" office:value="81.84777781699999">
            <text:p>81.84777781699999</text:p>
          </table:table-cell>
          <table:table-cell office:value-type="float" office:value="3.03368154">
            <text:p>3.03368154</text:p>
          </table:table-cell>
          <table:table-cell office:value-type="float" office:value="0">
            <text:p>0</text:p>
          </table:table-cell>
          <table:table-cell office:value-type="float" office:value="0.39052385">
            <text:p>0.39052385</text:p>
          </table:table-cell>
          <table:table-cell office:value-type="float" office:value="130.058636852">
            <text:p>130.058636852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Mar.</text:p>
          </table:table-cell>
          <table:table-cell office:value-type="float" office:value="2850.663481151">
            <text:p>2850.663481151</text:p>
          </table:table-cell>
          <table:table-cell office:value-type="float" office:value="46.89678813151063">
            <text:p>46.89678813151063</text:p>
          </table:table-cell>
          <table:table-cell office:value-type="float" office:value="2556.510754704">
            <text:p>2556.510754704</text:p>
          </table:table-cell>
          <table:table-cell office:value-type="float" office:value="38.436417312">
            <text:p>38.436417312</text:p>
          </table:table-cell>
          <table:table-cell office:value-type="float" office:value="7.930321499">
            <text:p>7.930321499</text:p>
          </table:table-cell>
          <table:table-cell office:value-type="float" office:value="119.278042977">
            <text:p>119.278042977</text:p>
          </table:table-cell>
          <table:table-cell office:value-type="float" office:value="119.493483661">
            <text:p>119.493483661</text:p>
          </table:table-cell>
          <table:table-cell office:value-type="float" office:value="7.293548498">
            <text:p>7.293548498</text:p>
          </table:table-cell>
          <table:table-cell office:value-type="float" office:value="0">
            <text:p>0</text:p>
          </table:table-cell>
          <table:table-cell office:value-type="float" office:value="1.7209125">
            <text:p>1.7209125</text:p>
          </table:table-cell>
          <table:table-cell office:value-type="float" office:value="255.716309135">
            <text:p>255.71630913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Apr.</text:p>
          </table:table-cell>
          <table:table-cell office:value-type="float" office:value="2558.841903722">
            <text:p>2558.841903722</text:p>
          </table:table-cell>
          <table:table-cell office:value-type="float" office:value="-10.23697042315118">
            <text:p>-10.23697042315118</text:p>
          </table:table-cell>
          <table:table-cell office:value-type="float" office:value="2284.215132914">
            <text:p>2284.215132914</text:p>
          </table:table-cell>
          <table:table-cell office:value-type="float" office:value="38.278568965">
            <text:p>38.278568965</text:p>
          </table:table-cell>
          <table:table-cell office:value-type="float" office:value="10.925394865">
            <text:p>10.925394865</text:p>
          </table:table-cell>
          <table:table-cell office:value-type="float" office:value="109.147821853">
            <text:p>109.147821853</text:p>
          </table:table-cell>
          <table:table-cell office:value-type="float" office:value="107.308414565">
            <text:p>107.308414565</text:p>
          </table:table-cell>
          <table:table-cell office:value-type="float" office:value="8.42499916">
            <text:p>8.42499916</text:p>
          </table:table-cell>
          <table:table-cell office:value-type="float" office:value="0">
            <text:p>0</text:p>
          </table:table-cell>
          <table:table-cell office:value-type="float" office:value="0.5415714">
            <text:p>0.5415714</text:p>
          </table:table-cell>
          <table:table-cell office:value-type="float" office:value="236.348201843">
            <text:p>236.348201843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註：截至113年4月底，債券總成交金額日均值為1,307.9億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截至113年4月底，櫃買市場債券總成交金額加計經登錄外國債券營業金額(新臺幣33,526.6億元，未含在本表中)為新臺幣135,544.6億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Note:As of Apr. 2024, the average daily trading value was NT$130.79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As of Apr. 2024, Bond Trading Value on TPEx Market and  the business volume of Registered Foreign Bo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            (NT$ 3,352.66 billion, not included in this list) are NT$ 13,554.46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35">
            <text:p>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3.外幣計價國際債券自95年11月1日首檔掛牌，交易資料未含在本表中，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本年度截至本月底止買賣斷交易成交金額為0美元，附條件交易成交金額為0美元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本年度截至本月底止買賣斷交易成交金額為391,650澳幣，附條件交易成交金額為0澳幣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本年度截至本月底止買賣斷交易成交金額為1,359,526,331人民幣，附條件交易成交金額為1,036,277,472人民幣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本年度截至本月底止買賣斷交易成交金額為0日幣，附條件交易成交金額為0日幣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Note:1. Outrights trading value of corporate bonds comprises straight bonds, bonds with warrant, convertible and exchangible bonds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   Unitl the latest month this year, the trading value of straight bonds was NT$67.99 billion, of bonds with warrant was NT$0.00 billion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    and  of convertible and exchangible bonds was NT$18.10 billio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2. From year 2002, the data are calculated by transaction amount of the total buy and sell  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  amounts among brokers and clients. Beginning from Jan. 2003 the data have been calculated by trading value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  which has been only buy or sell amount traded through securities hous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3.The foreign-currency-denominated international bond are traded from Nov. 2006, the trading volume is not involved in the list.     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  Until the latest month this year, OP/OS trading amount is US$0, and RP/RS trading amount is US$ 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  Until the latest month this year, OP/OS trading amount is AUD$391,650, and RP/RS trading amount is AUD$0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string">
            <text:p>            Until the latest month this year, OP/OS trading amount is CNY$1,359,526,331, and RP/RS trading amount is CNY$1,036,277,472 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 office:value-type="float" office:value="38">
            <text:p>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eRip</meta:initial-creator>
    <dc:creator>OneRip</dc:creator>
    <meta:creation-date>2005-08-09T08:49:14+08:00</meta:creation-date>
    <dc:date>2005-08-09T08:49:14+08:00</dc:date>
    <dc:title>店頭市場債券營業金額/成交金額統計表</dc:title>
    <dc:description/>
    <dc:subject>店頭市場債券營業金額/成交金額統計表</dc:subject>
    <meta:keyword/>
    <meta:user-defined meta:name="Company">Microsoft Corporation</meta:user-defined>
    <meta:user-defined meta:name="category"/>
  </office:meta>
</office:document-meta>
</file>