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(仟元)
Net Profit after Tax (NT$1,000)</text:p>
          </table:table-cell>
          <table:table-cell/>
          <table:table-cell/>
          <table:table-cell office:value-type="string">
            <text:p>最近一年度及當年度股利與配股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Date of
Stockholders'
Meeting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11年度</text:p>
          </table:table-cell>
          <table:table-cell office:value-type="string">
            <text:p>*110年度</text:p>
          </table:table-cell>
          <table:table-cell office:value-type="string">
            <text:p>*109年度</text:p>
          </table:table-cell>
          <table:table-cell office:value-type="string">
            <text:p>110年度</text:p>
          </table:table-cell>
          <table:table-cell/>
          <table:table-cell/>
          <table:table-cell/>
          <table:table-cell office:value-type="string">
            <text:p>111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112年度</text:p>
          </table:table-cell>
          <table:table-cell/>
          <table:table-cell/>
          <table:table-cell/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93702">
            <text:p>393702</text:p>
          </table:table-cell>
          <table:table-cell office:value-type="float" office:value="172496">
            <text:p>172496</text:p>
          </table:table-cell>
          <table:table-cell office:value-type="float" office:value="5591">
            <text:p>5591</text:p>
          </table:table-cell>
          <table:table-cell office:value-type="float" office:value="131173">
            <text:p>131173</text:p>
          </table:table-cell>
          <table:table-cell office:value-type="float" office:value="155493">
            <text:p>1554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176646">
            <text:p>176646</text:p>
          </table:table-cell>
          <table:table-cell office:value-type="float" office:value="130143">
            <text:p>130143</text:p>
          </table:table-cell>
          <table:table-cell office:value-type="float" office:value="99340">
            <text:p>99340</text:p>
          </table:table-cell>
          <table:table-cell office:value-type="float" office:value="159919">
            <text:p>15991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1013047">
            <text:p>1013047</text:p>
          </table:table-cell>
          <table:table-cell office:value-type="float" office:value="633184">
            <text:p>633184</text:p>
          </table:table-cell>
          <table:table-cell office:value-type="float" office:value="599726">
            <text:p>599726</text:p>
          </table:table-cell>
          <table:table-cell office:value-type="float" office:value="539070">
            <text:p>53907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422237">
            <text:p>422237</text:p>
          </table:table-cell>
          <table:table-cell office:value-type="float" office:value="385424">
            <text:p>385424</text:p>
          </table:table-cell>
          <table:table-cell office:value-type="float" office:value="130052">
            <text:p>130052</text:p>
          </table:table-cell>
          <table:table-cell office:value-type="float" office:value="75343">
            <text:p>75343</text:p>
          </table:table-cell>
          <table:table-cell office:value-type="float" office:value="279579">
            <text:p>27957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46">
            <text:p>2.046</text:p>
          </table:table-cell>
          <table:table-cell office:value-type="float" office:value="0.954">
            <text:p>0.9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88184">
            <text:p>788184</text:p>
          </table:table-cell>
          <table:table-cell office:value-type="float" office:value="199171">
            <text:p>199171</text:p>
          </table:table-cell>
          <table:table-cell office:value-type="float" office:value="157807">
            <text:p>157807</text:p>
          </table:table-cell>
          <table:table-cell office:value-type="float" office:value="77058">
            <text:p>77058</text:p>
          </table:table-cell>
          <table:table-cell office:value-type="float" office:value="192727">
            <text:p>192727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678918">
            <text:p>678918</text:p>
          </table:table-cell>
          <table:table-cell office:value-type="float" office:value="1019054">
            <text:p>1019054</text:p>
          </table:table-cell>
          <table:table-cell office:value-type="float" office:value="947759">
            <text:p>947759</text:p>
          </table:table-cell>
          <table:table-cell office:value-type="float" office:value="745109">
            <text:p>74510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5">
            <text:p>1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14474">
            <text:p>1214474</text:p>
          </table:table-cell>
          <table:table-cell office:value-type="float" office:value="-142998">
            <text:p>-142998</text:p>
          </table:table-cell>
          <table:table-cell office:value-type="float" office:value="391388">
            <text:p>391388</text:p>
          </table:table-cell>
          <table:table-cell office:value-type="float" office:value="315430">
            <text:p>315430</text:p>
          </table:table-cell>
          <table:table-cell office:value-type="float" office:value="394561">
            <text:p>39456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25955">
            <text:p>25955</text:p>
          </table:table-cell>
          <table:table-cell office:value-type="float" office:value="108116">
            <text:p>108116</text:p>
          </table:table-cell>
          <table:table-cell office:value-type="float" office:value="134525">
            <text:p>134525</text:p>
          </table:table-cell>
          <table:table-cell office:value-type="float" office:value="47864">
            <text:p>478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935281">
            <text:p>935281</text:p>
          </table:table-cell>
          <table:table-cell office:value-type="float" office:value="336569">
            <text:p>336569</text:p>
          </table:table-cell>
          <table:table-cell office:value-type="float" office:value="510167">
            <text:p>510167</text:p>
          </table:table-cell>
          <table:table-cell office:value-type="float" office:value="340940">
            <text:p>34094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924705">
            <text:p>1924705</text:p>
          </table:table-cell>
          <table:table-cell office:value-type="float" office:value="506039">
            <text:p>506039</text:p>
          </table:table-cell>
          <table:table-cell office:value-type="float" office:value="146431">
            <text:p>146431</text:p>
          </table:table-cell>
          <table:table-cell office:value-type="float" office:value="54290">
            <text:p>54290</text:p>
          </table:table-cell>
          <table:table-cell office:value-type="float" office:value="33463">
            <text:p>3346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63123">
            <text:p>863123</text:p>
          </table:table-cell>
          <table:table-cell office:value-type="float" office:value="-73406">
            <text:p>-73406</text:p>
          </table:table-cell>
          <table:table-cell office:value-type="float" office:value="43134">
            <text:p>43134</text:p>
          </table:table-cell>
          <table:table-cell office:value-type="float" office:value="107662">
            <text:p>107662</text:p>
          </table:table-cell>
          <table:table-cell office:value-type="float" office:value="137632">
            <text:p>137632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47980">
            <text:p>347980</text:p>
          </table:table-cell>
          <table:table-cell office:value-type="float" office:value="-60450">
            <text:p>-60450</text:p>
          </table:table-cell>
          <table:table-cell office:value-type="float" office:value="85942">
            <text:p>85942</text:p>
          </table:table-cell>
          <table:table-cell office:value-type="float" office:value="49768">
            <text:p>49768</text:p>
          </table:table-cell>
          <table:table-cell office:value-type="float" office:value="52852">
            <text:p>528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97848">
            <text:p>397848</text:p>
          </table:table-cell>
          <table:table-cell office:value-type="float" office:value="105579">
            <text:p>105579</text:p>
          </table:table-cell>
          <table:table-cell office:value-type="float" office:value="188296">
            <text:p>188296</text:p>
          </table:table-cell>
          <table:table-cell office:value-type="float" office:value="171311">
            <text:p>171311</text:p>
          </table:table-cell>
          <table:table-cell office:value-type="float" office:value="143484">
            <text:p>143484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77861">
            <text:p>477861</text:p>
          </table:table-cell>
          <table:table-cell office:value-type="float" office:value="91530">
            <text:p>91530</text:p>
          </table:table-cell>
          <table:table-cell office:value-type="float" office:value="227586">
            <text:p>227586</text:p>
          </table:table-cell>
          <table:table-cell office:value-type="float" office:value="184482">
            <text:p>184482</text:p>
          </table:table-cell>
          <table:table-cell office:value-type="float" office:value="8668">
            <text:p>86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45287">
            <text:p>745287</text:p>
          </table:table-cell>
          <table:table-cell office:value-type="float" office:value="-1742">
            <text:p>-1742</text:p>
          </table:table-cell>
          <table:table-cell office:value-type="float" office:value="274863">
            <text:p>274863</text:p>
          </table:table-cell>
          <table:table-cell office:value-type="float" office:value="350196">
            <text:p>350196</text:p>
          </table:table-cell>
          <table:table-cell office:value-type="float" office:value="237501">
            <text:p>23750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935593">
            <text:p>935593</text:p>
          </table:table-cell>
          <table:table-cell office:value-type="float" office:value="38460">
            <text:p>38460</text:p>
          </table:table-cell>
          <table:table-cell office:value-type="float" office:value="-123635">
            <text:p>-123635</text:p>
          </table:table-cell>
          <table:table-cell office:value-type="float" office:value="372958">
            <text:p>372958</text:p>
          </table:table-cell>
          <table:table-cell office:value-type="float" office:value="-6575">
            <text:p>-657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445917">
            <text:p>445917</text:p>
          </table:table-cell>
          <table:table-cell office:value-type="float" office:value="313769">
            <text:p>313769</text:p>
          </table:table-cell>
          <table:table-cell office:value-type="float" office:value="295288">
            <text:p>295288</text:p>
          </table:table-cell>
          <table:table-cell office:value-type="float" office:value="103835">
            <text:p>103835</text:p>
          </table:table-cell>
          <table:table-cell office:value-type="float" office:value="186742">
            <text:p>186742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37561">
            <text:p>-37561</text:p>
          </table:table-cell>
          <table:table-cell office:value-type="float" office:value="-17548">
            <text:p>-17548</text:p>
          </table:table-cell>
          <table:table-cell office:value-type="float" office:value="-62341">
            <text:p>-62341</text:p>
          </table:table-cell>
          <table:table-cell office:value-type="float" office:value="205980">
            <text:p>2059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107084">
            <text:p>107084</text:p>
          </table:table-cell>
          <table:table-cell office:value-type="float" office:value="37971">
            <text:p>37971</text:p>
          </table:table-cell>
          <table:table-cell office:value-type="float" office:value="26624">
            <text:p>26624</text:p>
          </table:table-cell>
          <table:table-cell office:value-type="float" office:value="12741">
            <text:p>12741</text:p>
          </table:table-cell>
          <table:table-cell office:value-type="float" office:value="0.4789064">
            <text:p>0.4789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88441">
            <text:p>0.69884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64432">
            <text:p>5964432</text:p>
          </table:table-cell>
          <table:table-cell office:value-type="float" office:value="1288661">
            <text:p>1288661</text:p>
          </table:table-cell>
          <table:table-cell office:value-type="float" office:value="1389338">
            <text:p>1389338</text:p>
          </table:table-cell>
          <table:table-cell office:value-type="float" office:value="1256038">
            <text:p>1256038</text:p>
          </table:table-cell>
          <table:table-cell office:value-type="float" office:value="843371">
            <text:p>84337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445210">
            <text:p>445210</text:p>
          </table:table-cell>
          <table:table-cell office:value-type="float" office:value="434305">
            <text:p>434305</text:p>
          </table:table-cell>
          <table:table-cell office:value-type="float" office:value="366428">
            <text:p>366428</text:p>
          </table:table-cell>
          <table:table-cell office:value-type="float" office:value="348594">
            <text:p>348594</text:p>
          </table:table-cell>
          <table:table-cell office:value-type="float" office:value="317294">
            <text:p>31729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14598">
            <text:p>414598</text:p>
          </table:table-cell>
          <table:table-cell office:value-type="float" office:value="153433">
            <text:p>153433</text:p>
          </table:table-cell>
          <table:table-cell office:value-type="float" office:value="93454">
            <text:p>93454</text:p>
          </table:table-cell>
          <table:table-cell office:value-type="float" office:value="57413">
            <text:p>57413</text:p>
          </table:table-cell>
          <table:table-cell office:value-type="float" office:value="4529">
            <text:p>45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158658">
            <text:p>1158658</text:p>
          </table:table-cell>
          <table:table-cell office:value-type="float" office:value="-169909">
            <text:p>-169909</text:p>
          </table:table-cell>
          <table:table-cell office:value-type="float" office:value="-161000">
            <text:p>-161000</text:p>
          </table:table-cell>
          <table:table-cell office:value-type="float" office:value="-150391">
            <text:p>-150391</text:p>
          </table:table-cell>
          <table:table-cell office:value-type="float" office:value="-173412">
            <text:p>-173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-10027">
            <text:p>-10027</text:p>
          </table:table-cell>
          <table:table-cell office:value-type="float" office:value="6712">
            <text:p>6712</text:p>
          </table:table-cell>
          <table:table-cell office:value-type="float" office:value="-13128">
            <text:p>-13128</text:p>
          </table:table-cell>
          <table:table-cell office:value-type="float" office:value="-182">
            <text:p>-18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14">
            <text:p>0.2514</text:p>
          </table:table-cell>
          <table:table-cell office:value-type="float" office:value="0.2486">
            <text:p>0.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590210">
            <text:p>4590210</text:p>
          </table:table-cell>
          <table:table-cell office:value-type="float" office:value="-842626">
            <text:p>-842626</text:p>
          </table:table-cell>
          <table:table-cell office:value-type="float" office:value="31523">
            <text:p>31523</text:p>
          </table:table-cell>
          <table:table-cell office:value-type="float" office:value="601349">
            <text:p>601349</text:p>
          </table:table-cell>
          <table:table-cell office:value-type="float" office:value="-479074">
            <text:p>-47907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-1125320">
            <text:p>-1125320</text:p>
          </table:table-cell>
          <table:table-cell office:value-type="float" office:value="-224948">
            <text:p>-224948</text:p>
          </table:table-cell>
          <table:table-cell office:value-type="float" office:value="1586250">
            <text:p>1586250</text:p>
          </table:table-cell>
          <table:table-cell office:value-type="float" office:value="-665673">
            <text:p>-6656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71083">
            <text:p>471083</text:p>
          </table:table-cell>
          <table:table-cell office:value-type="float" office:value="-21826">
            <text:p>-21826</text:p>
          </table:table-cell>
          <table:table-cell office:value-type="float" office:value="-72981">
            <text:p>-72981</text:p>
          </table:table-cell>
          <table:table-cell office:value-type="float" office:value="108839">
            <text:p>108839</text:p>
          </table:table-cell>
          <table:table-cell office:value-type="float" office:value="5504">
            <text:p>55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495995">
            <text:p>495995</text:p>
          </table:table-cell>
          <table:table-cell office:value-type="float" office:value="303858">
            <text:p>303858</text:p>
          </table:table-cell>
          <table:table-cell office:value-type="float" office:value="233347">
            <text:p>233347</text:p>
          </table:table-cell>
          <table:table-cell office:value-type="float" office:value="149161">
            <text:p>149161</text:p>
          </table:table-cell>
          <table:table-cell office:value-type="float" office:value="106697">
            <text:p>10669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-96403">
            <text:p>-96403</text:p>
          </table:table-cell>
          <table:table-cell office:value-type="float" office:value="79195">
            <text:p>79195</text:p>
          </table:table-cell>
          <table:table-cell office:value-type="float" office:value="125641">
            <text:p>125641</text:p>
          </table:table-cell>
          <table:table-cell office:value-type="float" office:value="-103503">
            <text:p>-1035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33998">
            <text:p>533998</text:p>
          </table:table-cell>
          <table:table-cell office:value-type="float" office:value="331843">
            <text:p>331843</text:p>
          </table:table-cell>
          <table:table-cell office:value-type="float" office:value="370177">
            <text:p>370177</text:p>
          </table:table-cell>
          <table:table-cell office:value-type="float" office:value="275900">
            <text:p>275900</text:p>
          </table:table-cell>
          <table:table-cell office:value-type="float" office:value="152091">
            <text:p>152091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421169">
            <text:p>421169</text:p>
          </table:table-cell>
          <table:table-cell office:value-type="float" office:value="415862">
            <text:p>415862</text:p>
          </table:table-cell>
          <table:table-cell office:value-type="float" office:value="295628">
            <text:p>295628</text:p>
          </table:table-cell>
          <table:table-cell office:value-type="float" office:value="143161">
            <text:p>143161</text:p>
          </table:table-cell>
          <table:table-cell office:value-type="float" office:value="90899">
            <text:p>908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-19909">
            <text:p>-19909</text:p>
          </table:table-cell>
          <table:table-cell office:value-type="float" office:value="-27849">
            <text:p>-27849</text:p>
          </table:table-cell>
          <table:table-cell office:value-type="float" office:value="-10847">
            <text:p>-10847</text:p>
          </table:table-cell>
          <table:table-cell office:value-type="float" office:value="-39870">
            <text:p>-398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102758">
            <text:p>102758</text:p>
          </table:table-cell>
          <table:table-cell office:value-type="float" office:value="83017">
            <text:p>83017</text:p>
          </table:table-cell>
          <table:table-cell office:value-type="float" office:value="95225">
            <text:p>95225</text:p>
          </table:table-cell>
          <table:table-cell office:value-type="float" office:value="-51853">
            <text:p>-51853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3</text:p>
          </table:table-cell>
          <table:table-cell office:value-type="string">
            <text:p>雄順            
Syong Shun Metal CO., Ltd.                   </text:p>
          </table:table-cell>
          <table:table-cell office:value-type="float" office:value="275000">
            <text:p>275000</text:p>
          </table:table-cell>
          <table:table-cell office:value-type="float" office:value="16069">
            <text:p>16069</text:p>
          </table:table-cell>
          <table:table-cell office:value-type="float" office:value="49084">
            <text:p>49084</text:p>
          </table:table-cell>
          <table:table-cell office:value-type="float" office:value="90785">
            <text:p>90785</text:p>
          </table:table-cell>
          <table:table-cell office:value-type="float" office:value="52451">
            <text:p>52451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134247">
            <text:p>134247</text:p>
          </table:table-cell>
          <table:table-cell office:value-type="float" office:value="268438">
            <text:p>268438</text:p>
          </table:table-cell>
          <table:table-cell office:value-type="float" office:value="180809">
            <text:p>180809</text:p>
          </table:table-cell>
          <table:table-cell office:value-type="float" office:value="63399">
            <text:p>6339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511237">
            <text:p>511237</text:p>
          </table:table-cell>
          <table:table-cell office:value-type="float" office:value="143008">
            <text:p>143008</text:p>
          </table:table-cell>
          <table:table-cell office:value-type="float" office:value="126347">
            <text:p>126347</text:p>
          </table:table-cell>
          <table:table-cell office:value-type="float" office:value="-3123">
            <text:p>-3123</text:p>
          </table:table-cell>
          <table:table-cell office:value-type="float" office:value="-19273">
            <text:p>-19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111928">
            <text:p>111928</text:p>
          </table:table-cell>
          <table:table-cell office:value-type="float" office:value="164712">
            <text:p>164712</text:p>
          </table:table-cell>
          <table:table-cell office:value-type="float" office:value="51086">
            <text:p>51086</text:p>
          </table:table-cell>
          <table:table-cell office:value-type="float" office:value="72031">
            <text:p>7203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58578">
            <text:p>58578</text:p>
          </table:table-cell>
          <table:table-cell office:value-type="float" office:value="58255">
            <text:p>58255</text:p>
          </table:table-cell>
          <table:table-cell office:value-type="float" office:value="304714">
            <text:p>304714</text:p>
          </table:table-cell>
          <table:table-cell office:value-type="float" office:value="145409">
            <text:p>14540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530678">
            <text:p>530678</text:p>
          </table:table-cell>
          <table:table-cell office:value-type="float" office:value="355563">
            <text:p>355563</text:p>
          </table:table-cell>
          <table:table-cell office:value-type="float" office:value="243597">
            <text:p>243597</text:p>
          </table:table-cell>
          <table:table-cell office:value-type="float" office:value="294903">
            <text:p>29490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2924827">
            <text:p>2924827</text:p>
          </table:table-cell>
          <table:table-cell office:value-type="float" office:value="519031">
            <text:p>519031</text:p>
          </table:table-cell>
          <table:table-cell office:value-type="float" office:value="1279911">
            <text:p>1279911</text:p>
          </table:table-cell>
          <table:table-cell office:value-type="float" office:value="375262">
            <text:p>375262</text:p>
          </table:table-cell>
          <table:table-cell office:value-type="float" office:value="95182">
            <text:p>9518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350000">
            <text:p>350000</text:p>
          </table:table-cell>
          <table:table-cell office:value-type="float" office:value="317428">
            <text:p>317428</text:p>
          </table:table-cell>
          <table:table-cell office:value-type="float" office:value="500382">
            <text:p>500382</text:p>
          </table:table-cell>
          <table:table-cell office:value-type="float" office:value="291496">
            <text:p>291496</text:p>
          </table:table-cell>
          <table:table-cell office:value-type="float" office:value="213488">
            <text:p>2134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875760">
            <text:p>875760</text:p>
          </table:table-cell>
          <table:table-cell office:value-type="float" office:value="823113">
            <text:p>823113</text:p>
          </table:table-cell>
          <table:table-cell office:value-type="float" office:value="-47934">
            <text:p>-47934</text:p>
          </table:table-cell>
          <table:table-cell office:value-type="float" office:value="-38772">
            <text:p>-38772</text:p>
          </table:table-cell>
          <table:table-cell office:value-type="float" office:value="-122897">
            <text:p>-122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TSG Star Travel Corp.                        </text:p>
          </table:table-cell>
          <table:table-cell office:value-type="float" office:value="687421">
            <text:p>687421</text:p>
          </table:table-cell>
          <table:table-cell office:value-type="float" office:value="105203">
            <text:p>105203</text:p>
          </table:table-cell>
          <table:table-cell office:value-type="float" office:value="-44592">
            <text:p>-44592</text:p>
          </table:table-cell>
          <table:table-cell office:value-type="float" office:value="-42615">
            <text:p>-42615</text:p>
          </table:table-cell>
          <table:table-cell office:value-type="float" office:value="-87962">
            <text:p>-879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藝舍-KY         
Architectural Aesthetics Global Development  </text:p>
          </table:table-cell>
          <table:table-cell office:value-type="float" office:value="596564">
            <text:p>596564</text:p>
          </table:table-cell>
          <table:table-cell office:value-type="float" office:value="31819">
            <text:p>31819</text:p>
          </table:table-cell>
          <table:table-cell office:value-type="float" office:value="-35587">
            <text:p>-35587</text:p>
          </table:table-cell>
          <table:table-cell office:value-type="float" office:value="-43892">
            <text:p>-43892</text:p>
          </table:table-cell>
          <table:table-cell office:value-type="float" office:value="-150904">
            <text:p>-150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260000">
            <text:p>260000</text:p>
          </table:table-cell>
          <table:table-cell office:value-type="float" office:value="-82701">
            <text:p>-82701</text:p>
          </table:table-cell>
          <table:table-cell office:value-type="float" office:value="-279866">
            <text:p>-279866</text:p>
          </table:table-cell>
          <table:table-cell office:value-type="float" office:value="-94106">
            <text:p>-94106</text:p>
          </table:table-cell>
          <table:table-cell office:value-type="float" office:value="38871">
            <text:p>38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359439">
            <text:p>359439</text:p>
          </table:table-cell>
          <table:table-cell office:value-type="float" office:value="549833">
            <text:p>549833</text:p>
          </table:table-cell>
          <table:table-cell office:value-type="float" office:value="110738">
            <text:p>110738</text:p>
          </table:table-cell>
          <table:table-cell office:value-type="float" office:value="161105">
            <text:p>161105</text:p>
          </table:table-cell>
          <table:table-cell office:value-type="float" office:value="369792">
            <text:p>36979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64731">
            <text:p>464731</text:p>
          </table:table-cell>
          <table:table-cell office:value-type="float" office:value="381652">
            <text:p>381652</text:p>
          </table:table-cell>
          <table:table-cell office:value-type="float" office:value="296856">
            <text:p>296856</text:p>
          </table:table-cell>
          <table:table-cell office:value-type="float" office:value="135637">
            <text:p>135637</text:p>
          </table:table-cell>
          <table:table-cell office:value-type="float" office:value="125555">
            <text:p>125555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422598">
            <text:p>422598</text:p>
          </table:table-cell>
          <table:table-cell office:value-type="float" office:value="31514">
            <text:p>31514</text:p>
          </table:table-cell>
          <table:table-cell office:value-type="float" office:value="-47422">
            <text:p>-47422</text:p>
          </table:table-cell>
          <table:table-cell office:value-type="float" office:value="-71840">
            <text:p>-71840</text:p>
          </table:table-cell>
          <table:table-cell office:value-type="float" office:value="-75945">
            <text:p>-75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99721">
            <text:p>499721</text:p>
          </table:table-cell>
          <table:table-cell office:value-type="float" office:value="-28071">
            <text:p>-28071</text:p>
          </table:table-cell>
          <table:table-cell office:value-type="float" office:value="11835">
            <text:p>11835</text:p>
          </table:table-cell>
          <table:table-cell office:value-type="float" office:value="-34037">
            <text:p>-34037</text:p>
          </table:table-cell>
          <table:table-cell office:value-type="float" office:value="8741">
            <text:p>8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231855">
            <text:p>231855</text:p>
          </table:table-cell>
          <table:table-cell office:value-type="float" office:value="-47997">
            <text:p>-47997</text:p>
          </table:table-cell>
          <table:table-cell office:value-type="float" office:value="-61005">
            <text:p>-61005</text:p>
          </table:table-cell>
          <table:table-cell office:value-type="float" office:value="-34932">
            <text:p>-34932</text:p>
          </table:table-cell>
          <table:table-cell office:value-type="float" office:value="-40440">
            <text:p>-404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60117">
            <text:p>360117</text:p>
          </table:table-cell>
          <table:table-cell office:value-type="float" office:value="389235">
            <text:p>389235</text:p>
          </table:table-cell>
          <table:table-cell office:value-type="float" office:value="-64442">
            <text:p>-64442</text:p>
          </table:table-cell>
          <table:table-cell office:value-type="float" office:value="-52468">
            <text:p>-52468</text:p>
          </table:table-cell>
          <table:table-cell office:value-type="float" office:value="-39102">
            <text:p>-39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338085">
            <text:p>338085</text:p>
          </table:table-cell>
          <table:table-cell office:value-type="float" office:value="259020">
            <text:p>259020</text:p>
          </table:table-cell>
          <table:table-cell office:value-type="float" office:value="-76034">
            <text:p>-76034</text:p>
          </table:table-cell>
          <table:table-cell office:value-type="float" office:value="-129299">
            <text:p>-129299</text:p>
          </table:table-cell>
          <table:table-cell office:value-type="float" office:value="-84553">
            <text:p>-845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62674">
            <text:p>262674</text:p>
          </table:table-cell>
          <table:table-cell office:value-type="float" office:value="489742">
            <text:p>489742</text:p>
          </table:table-cell>
          <table:table-cell office:value-type="float" office:value="267369">
            <text:p>267369</text:p>
          </table:table-cell>
          <table:table-cell office:value-type="float" office:value="153068">
            <text:p>153068</text:p>
          </table:table-cell>
          <table:table-cell office:value-type="float" office:value="230934">
            <text:p>23093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67190">
            <text:p>467190</text:p>
          </table:table-cell>
          <table:table-cell office:value-type="float" office:value="265508">
            <text:p>265508</text:p>
          </table:table-cell>
          <table:table-cell office:value-type="float" office:value="241064">
            <text:p>241064</text:p>
          </table:table-cell>
          <table:table-cell office:value-type="float" office:value="22349">
            <text:p>22349</text:p>
          </table:table-cell>
          <table:table-cell office:value-type="float" office:value="31570">
            <text:p>3157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301400">
            <text:p>301400</text:p>
          </table:table-cell>
          <table:table-cell office:value-type="float" office:value="163735">
            <text:p>163735</text:p>
          </table:table-cell>
          <table:table-cell office:value-type="float" office:value="115565">
            <text:p>115565</text:p>
          </table:table-cell>
          <table:table-cell office:value-type="float" office:value="72959">
            <text:p>72959</text:p>
          </table:table-cell>
          <table:table-cell office:value-type="float" office:value="70528">
            <text:p>705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245428">
            <text:p>245428</text:p>
          </table:table-cell>
          <table:table-cell office:value-type="float" office:value="160518">
            <text:p>160518</text:p>
          </table:table-cell>
          <table:table-cell office:value-type="float" office:value="145689">
            <text:p>145689</text:p>
          </table:table-cell>
          <table:table-cell office:value-type="float" office:value="117484">
            <text:p>117484</text:p>
          </table:table-cell>
          <table:table-cell office:value-type="float" office:value="19299">
            <text:p>1929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314870">
            <text:p>314870</text:p>
          </table:table-cell>
          <table:table-cell office:value-type="float" office:value="179727">
            <text:p>179727</text:p>
          </table:table-cell>
          <table:table-cell office:value-type="float" office:value="137637">
            <text:p>137637</text:p>
          </table:table-cell>
          <table:table-cell office:value-type="float" office:value="88165">
            <text:p>88165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宏太-KY         
Cayman Island Grand Galactica Corp Limited   </text:p>
          </table:table-cell>
          <table:table-cell office:value-type="float" office:value="328051">
            <text:p>328051</text:p>
          </table:table-cell>
          <table:table-cell office:value-type="float" office:value="-33490">
            <text:p>-33490</text:p>
          </table:table-cell>
          <table:table-cell office:value-type="float" office:value="7528">
            <text:p>7528</text:p>
          </table:table-cell>
          <table:table-cell office:value-type="float" office:value="-56385">
            <text:p>-56385</text:p>
          </table:table-cell>
          <table:table-cell office:value-type="float" office:value="-124335">
            <text:p>-1243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236097">
            <text:p>-236097</text:p>
          </table:table-cell>
          <table:table-cell office:value-type="float" office:value="-188257">
            <text:p>-188257</text:p>
          </table:table-cell>
          <table:table-cell office:value-type="float" office:value="-228523">
            <text:p>-228523</text:p>
          </table:table-cell>
          <table:table-cell office:value-type="float" office:value="55065">
            <text:p>550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95836">
            <text:p>395836</text:p>
          </table:table-cell>
          <table:table-cell office:value-type="float" office:value="142845">
            <text:p>142845</text:p>
          </table:table-cell>
          <table:table-cell office:value-type="float" office:value="140395">
            <text:p>140395</text:p>
          </table:table-cell>
          <table:table-cell office:value-type="float" office:value="117188">
            <text:p>117188</text:p>
          </table:table-cell>
          <table:table-cell office:value-type="float" office:value="103500">
            <text:p>103500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1</text:p>
          </table:table-cell>
          <table:table-cell office:value-type="string">
            <text:p>米斯特          
MISTER INTERNATIONAL ENTERPRISE CORP.        </text:p>
          </table:table-cell>
          <table:table-cell office:value-type="float" office:value="139900">
            <text:p>139900</text:p>
          </table:table-cell>
          <table:table-cell office:value-type="float" office:value="73015">
            <text:p>73015</text:p>
          </table:table-cell>
          <table:table-cell office:value-type="float" office:value="43186">
            <text:p>43186</text:p>
          </table:table-cell>
          <table:table-cell office:value-type="float" office:value="37013">
            <text:p>37013</text:p>
          </table:table-cell>
          <table:table-cell office:value-type="float" office:value="30525">
            <text:p>30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92686">
            <text:p>192686</text:p>
          </table:table-cell>
          <table:table-cell office:value-type="float" office:value="55007">
            <text:p>55007</text:p>
          </table:table-cell>
          <table:table-cell office:value-type="float" office:value="66915">
            <text:p>66915</text:p>
          </table:table-cell>
          <table:table-cell office:value-type="float" office:value="110461">
            <text:p>110461</text:p>
          </table:table-cell>
          <table:table-cell office:value-type="float" office:value="100717">
            <text:p>100717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8</text:p>
          </table:table-cell>
          <table:table-cell office:value-type="string">
            <text:p>寶陞            
Bausen Inc                                   </text:p>
          </table:table-cell>
          <table:table-cell office:value-type="float" office:value="280000">
            <text:p>280000</text:p>
          </table:table-cell>
          <table:table-cell office:value-type="float" office:value="143618">
            <text:p>143618</text:p>
          </table:table-cell>
          <table:table-cell office:value-type="float" office:value="146688">
            <text:p>146688</text:p>
          </table:table-cell>
          <table:table-cell office:value-type="float" office:value="154304">
            <text:p>154304</text:p>
          </table:table-cell>
          <table:table-cell office:value-type="float" office:value="91323">
            <text:p>913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9</text:p>
          </table:table-cell>
          <table:table-cell office:value-type="string">
            <text:p>欣新網          
H.H.GALAXY CO., LTD.                         </text:p>
          </table:table-cell>
          <table:table-cell office:value-type="float" office:value="242000">
            <text:p>242000</text:p>
          </table:table-cell>
          <table:table-cell office:value-type="float" office:value="203801">
            <text:p>203801</text:p>
          </table:table-cell>
          <table:table-cell office:value-type="float" office:value="128411">
            <text:p>128411</text:p>
          </table:table-cell>
          <table:table-cell office:value-type="float" office:value="73954">
            <text:p>73954</text:p>
          </table:table-cell>
          <table:table-cell office:value-type="float" office:value="49745">
            <text:p>49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405959">
            <text:p>0.82405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130115">
            <text:p>130115</text:p>
          </table:table-cell>
          <table:table-cell office:value-type="float" office:value="-10506">
            <text:p>-10506</text:p>
          </table:table-cell>
          <table:table-cell office:value-type="float" office:value="-121688">
            <text:p>-121688</text:p>
          </table:table-cell>
          <table:table-cell office:value-type="float" office:value="-20029">
            <text:p>-20029</text:p>
          </table:table-cell>
          <table:table-cell office:value-type="float" office:value="-62622">
            <text:p>-626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-143900">
            <text:p>-143900</text:p>
          </table:table-cell>
          <table:table-cell office:value-type="float" office:value="230102">
            <text:p>230102</text:p>
          </table:table-cell>
          <table:table-cell office:value-type="float" office:value="172436">
            <text:p>172436</text:p>
          </table:table-cell>
          <table:table-cell office:value-type="float" office:value="45099">
            <text:p>45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honic Corporation                           </text:p>
          </table:table-cell>
          <table:table-cell office:value-type="float" office:value="200000">
            <text:p>200000</text:p>
          </table:table-cell>
          <table:table-cell office:value-type="float" office:value="28874">
            <text:p>28874</text:p>
          </table:table-cell>
          <table:table-cell office:value-type="float" office:value="-6937">
            <text:p>-6937</text:p>
          </table:table-cell>
          <table:table-cell office:value-type="float" office:value="94102">
            <text:p>94102</text:p>
          </table:table-cell>
          <table:table-cell office:value-type="float" office:value="-23278">
            <text:p>-232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194843">
            <text:p>194843</text:p>
          </table:table-cell>
          <table:table-cell office:value-type="float" office:value="227808">
            <text:p>227808</text:p>
          </table:table-cell>
          <table:table-cell office:value-type="float" office:value="203050">
            <text:p>203050</text:p>
          </table:table-cell>
          <table:table-cell office:value-type="float" office:value="199124">
            <text:p>19912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021014">
            <text:p>1.67021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320996">
            <text:p>320996</text:p>
          </table:table-cell>
          <table:table-cell office:value-type="float" office:value="-28145">
            <text:p>-28145</text:p>
          </table:table-cell>
          <table:table-cell office:value-type="float" office:value="27294">
            <text:p>27294</text:p>
          </table:table-cell>
          <table:table-cell office:value-type="float" office:value="-64505">
            <text:p>-64505</text:p>
          </table:table-cell>
          <table:table-cell office:value-type="float" office:value="-6381">
            <text:p>-6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2070689">
            <text:p>2070689</text:p>
          </table:table-cell>
          <table:table-cell office:value-type="float" office:value="710636">
            <text:p>710636</text:p>
          </table:table-cell>
          <table:table-cell office:value-type="float" office:value="978035">
            <text:p>978035</text:p>
          </table:table-cell>
          <table:table-cell office:value-type="float" office:value="1034225">
            <text:p>1034225</text:p>
          </table:table-cell>
          <table:table-cell office:value-type="float" office:value="3.25">
            <text:p>3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5">
            <text:p>2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8617">
            <text:p>918617</text:p>
          </table:table-cell>
          <table:table-cell office:value-type="float" office:value="-264474">
            <text:p>-264474</text:p>
          </table:table-cell>
          <table:table-cell office:value-type="float" office:value="329536">
            <text:p>329536</text:p>
          </table:table-cell>
          <table:table-cell office:value-type="float" office:value="337544">
            <text:p>337544</text:p>
          </table:table-cell>
          <table:table-cell office:value-type="float" office:value="590736">
            <text:p>590736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4412">
            <text:p>864412</text:p>
          </table:table-cell>
          <table:table-cell office:value-type="float" office:value="6002">
            <text:p>6002</text:p>
          </table:table-cell>
          <table:table-cell office:value-type="float" office:value="-22718">
            <text:p>-22718</text:p>
          </table:table-cell>
          <table:table-cell office:value-type="float" office:value="-39426">
            <text:p>-39426</text:p>
          </table:table-cell>
          <table:table-cell office:value-type="float" office:value="1053">
            <text:p>10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290193">
            <text:p>290193</text:p>
          </table:table-cell>
          <table:table-cell office:value-type="float" office:value="-52788">
            <text:p>-52788</text:p>
          </table:table-cell>
          <table:table-cell office:value-type="float" office:value="-21602">
            <text:p>-21602</text:p>
          </table:table-cell>
          <table:table-cell office:value-type="float" office:value="17624">
            <text:p>17624</text:p>
          </table:table-cell>
          <table:table-cell office:value-type="float" office:value="-85293">
            <text:p>-85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236113">
            <text:p>236113</text:p>
          </table:table-cell>
          <table:table-cell office:value-type="float" office:value="33360">
            <text:p>33360</text:p>
          </table:table-cell>
          <table:table-cell office:value-type="float" office:value="36642">
            <text:p>36642</text:p>
          </table:table-cell>
          <table:table-cell office:value-type="float" office:value="92944">
            <text:p>92944</text:p>
          </table:table-cell>
          <table:table-cell office:value-type="float" office:value="564">
            <text:p>5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1018744">
            <text:p>1018744</text:p>
          </table:table-cell>
          <table:table-cell office:value-type="float" office:value="981557">
            <text:p>981557</text:p>
          </table:table-cell>
          <table:table-cell office:value-type="float" office:value="602637">
            <text:p>602637</text:p>
          </table:table-cell>
          <table:table-cell office:value-type="float" office:value="390915">
            <text:p>390915</text:p>
          </table:table-cell>
          <table:table-cell office:value-type="float" office:value="306598">
            <text:p>306598</text:p>
          </table:table-cell>
          <table:table-cell office:value-type="float" office:value="3.05">
            <text:p>3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*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366941">
            <text:p>366941</text:p>
          </table:table-cell>
          <table:table-cell office:value-type="float" office:value="478384">
            <text:p>478384</text:p>
          </table:table-cell>
          <table:table-cell office:value-type="float" office:value="269063">
            <text:p>269063</text:p>
          </table:table-cell>
          <table:table-cell office:value-type="float" office:value="176191">
            <text:p>176191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28800">
            <text:p>128800</text:p>
          </table:table-cell>
          <table:table-cell office:value-type="float" office:value="-8454">
            <text:p>-8454</text:p>
          </table:table-cell>
          <table:table-cell office:value-type="float" office:value="-32004">
            <text:p>-32004</text:p>
          </table:table-cell>
          <table:table-cell office:value-type="float" office:value="-30794">
            <text:p>-30794</text:p>
          </table:table-cell>
          <table:table-cell office:value-type="float" office:value="-64997">
            <text:p>-64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39404">
            <text:p>4239404</text:p>
          </table:table-cell>
          <table:table-cell office:value-type="float" office:value="-679032">
            <text:p>-679032</text:p>
          </table:table-cell>
          <table:table-cell office:value-type="float" office:value="1802169">
            <text:p>1802169</text:p>
          </table:table-cell>
          <table:table-cell office:value-type="float" office:value="5454962">
            <text:p>5454962</text:p>
          </table:table-cell>
          <table:table-cell office:value-type="float" office:value="6528740">
            <text:p>652874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651298">
            <text:p>651298</text:p>
          </table:table-cell>
          <table:table-cell office:value-type="float" office:value="127459">
            <text:p>127459</text:p>
          </table:table-cell>
          <table:table-cell office:value-type="float" office:value="208799">
            <text:p>208799</text:p>
          </table:table-cell>
          <table:table-cell office:value-type="float" office:value="143052">
            <text:p>143052</text:p>
          </table:table-cell>
          <table:table-cell office:value-type="float" office:value="104162">
            <text:p>104162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富榮綱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29856">
            <text:p>-29856</text:p>
          </table:table-cell>
          <table:table-cell office:value-type="float" office:value="-14757">
            <text:p>-14757</text:p>
          </table:table-cell>
          <table:table-cell office:value-type="float" office:value="-14349">
            <text:p>-14349</text:p>
          </table:table-cell>
          <table:table-cell office:value-type="float" office:value="-44086">
            <text:p>-44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78650">
            <text:p>78650</text:p>
          </table:table-cell>
          <table:table-cell office:value-type="float" office:value="58466">
            <text:p>58466</text:p>
          </table:table-cell>
          <table:table-cell office:value-type="float" office:value="68179">
            <text:p>68179</text:p>
          </table:table-cell>
          <table:table-cell office:value-type="float" office:value="58042">
            <text:p>58042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97910">
            <text:p>397910</text:p>
          </table:table-cell>
          <table:table-cell office:value-type="float" office:value="-41066">
            <text:p>-41066</text:p>
          </table:table-cell>
          <table:table-cell office:value-type="float" office:value="17415">
            <text:p>17415</text:p>
          </table:table-cell>
          <table:table-cell office:value-type="float" office:value="129327">
            <text:p>129327</text:p>
          </table:table-cell>
          <table:table-cell office:value-type="float" office:value="-11128">
            <text:p>-11128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54510">
            <text:p>54510</text:p>
          </table:table-cell>
          <table:table-cell office:value-type="float" office:value="73842">
            <text:p>73842</text:p>
          </table:table-cell>
          <table:table-cell office:value-type="float" office:value="33480">
            <text:p>33480</text:p>
          </table:table-cell>
          <table:table-cell office:value-type="float" office:value="25722">
            <text:p>2572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748662">
            <text:p>748662</text:p>
          </table:table-cell>
          <table:table-cell office:value-type="float" office:value="722106">
            <text:p>722106</text:p>
          </table:table-cell>
          <table:table-cell office:value-type="float" office:value="669510">
            <text:p>669510</text:p>
          </table:table-cell>
          <table:table-cell office:value-type="float" office:value="396873">
            <text:p>39687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50740">
            <text:p>750740</text:p>
          </table:table-cell>
          <table:table-cell office:value-type="float" office:value="114985">
            <text:p>114985</text:p>
          </table:table-cell>
          <table:table-cell office:value-type="float" office:value="517286">
            <text:p>517286</text:p>
          </table:table-cell>
          <table:table-cell office:value-type="float" office:value="677392">
            <text:p>677392</text:p>
          </table:table-cell>
          <table:table-cell office:value-type="float" office:value="113257">
            <text:p>113257</text:p>
          </table:table-cell>
          <table:table-cell office:value-type="float" office:value="3.49958496">
            <text:p>3.49958496</text:p>
          </table:table-cell>
          <table:table-cell office:value-type="float" office:value="0.501878">
            <text:p>0.501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6782706">
            <text:p>2.66782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362995">
            <text:p>362995</text:p>
          </table:table-cell>
          <table:table-cell office:value-type="float" office:value="268202">
            <text:p>268202</text:p>
          </table:table-cell>
          <table:table-cell office:value-type="float" office:value="176350">
            <text:p>176350</text:p>
          </table:table-cell>
          <table:table-cell office:value-type="float" office:value="113839">
            <text:p>11383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356542">
            <text:p>356542</text:p>
          </table:table-cell>
          <table:table-cell office:value-type="float" office:value="275353">
            <text:p>275353</text:p>
          </table:table-cell>
          <table:table-cell office:value-type="float" office:value="1026825">
            <text:p>1026825</text:p>
          </table:table-cell>
          <table:table-cell office:value-type="float" office:value="829866">
            <text:p>82986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9">
            <text:p>3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306141">
            <text:p>1306141</text:p>
          </table:table-cell>
          <table:table-cell office:value-type="float" office:value="141173">
            <text:p>141173</text:p>
          </table:table-cell>
          <table:table-cell office:value-type="float" office:value="-211308">
            <text:p>-211308</text:p>
          </table:table-cell>
          <table:table-cell office:value-type="float" office:value="80565">
            <text:p>80565</text:p>
          </table:table-cell>
          <table:table-cell office:value-type="float" office:value="9283">
            <text:p>9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805407">
            <text:p>805407</text:p>
          </table:table-cell>
          <table:table-cell office:value-type="float" office:value="525657">
            <text:p>525657</text:p>
          </table:table-cell>
          <table:table-cell office:value-type="float" office:value="451583">
            <text:p>451583</text:p>
          </table:table-cell>
          <table:table-cell office:value-type="float" office:value="81644">
            <text:p>81644</text:p>
          </table:table-cell>
          <table:table-cell office:value-type="float" office:value="229091">
            <text:p>2290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7770">
            <text:p>627770</text:p>
          </table:table-cell>
          <table:table-cell office:value-type="float" office:value="269295">
            <text:p>269295</text:p>
          </table:table-cell>
          <table:table-cell office:value-type="float" office:value="415670">
            <text:p>415670</text:p>
          </table:table-cell>
          <table:table-cell office:value-type="float" office:value="384122">
            <text:p>384122</text:p>
          </table:table-cell>
          <table:table-cell office:value-type="float" office:value="159118">
            <text:p>1591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713023">
            <text:p>713023</text:p>
          </table:table-cell>
          <table:table-cell office:value-type="float" office:value="161732">
            <text:p>161732</text:p>
          </table:table-cell>
          <table:table-cell office:value-type="float" office:value="113052">
            <text:p>113052</text:p>
          </table:table-cell>
          <table:table-cell office:value-type="float" office:value="100919">
            <text:p>100919</text:p>
          </table:table-cell>
          <table:table-cell office:value-type="float" office:value="121385">
            <text:p>121385</text:p>
          </table:table-cell>
          <table:table-cell office:value-type="float" office:value="1.57">
            <text:p>1.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4748">
            <text:p>1394748</text:p>
          </table:table-cell>
          <table:table-cell office:value-type="float" office:value="-1278860">
            <text:p>-1278860</text:p>
          </table:table-cell>
          <table:table-cell office:value-type="float" office:value="-675874">
            <text:p>-675874</text:p>
          </table:table-cell>
          <table:table-cell office:value-type="float" office:value="-52614">
            <text:p>-52614</text:p>
          </table:table-cell>
          <table:table-cell office:value-type="float" office:value="-337923">
            <text:p>-337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270072">
            <text:p>270072</text:p>
          </table:table-cell>
          <table:table-cell office:value-type="float" office:value="225515">
            <text:p>225515</text:p>
          </table:table-cell>
          <table:table-cell office:value-type="float" office:value="90322">
            <text:p>90322</text:p>
          </table:table-cell>
          <table:table-cell office:value-type="float" office:value="105599">
            <text:p>1055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863099">
            <text:p>1863099</text:p>
          </table:table-cell>
          <table:table-cell office:value-type="float" office:value="493639">
            <text:p>493639</text:p>
          </table:table-cell>
          <table:table-cell office:value-type="float" office:value="87316">
            <text:p>87316</text:p>
          </table:table-cell>
          <table:table-cell office:value-type="float" office:value="214497">
            <text:p>214497</text:p>
          </table:table-cell>
          <table:table-cell office:value-type="float" office:value="58523">
            <text:p>5852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雲科            
YJN CO.,LTD.                                 </text:p>
          </table:table-cell>
          <table:table-cell office:value-type="float" office:value="871948">
            <text:p>871948</text:p>
          </table:table-cell>
          <table:table-cell office:value-type="float" office:value="-43224">
            <text:p>-43224</text:p>
          </table:table-cell>
          <table:table-cell office:value-type="float" office:value="-16332">
            <text:p>-16332</text:p>
          </table:table-cell>
          <table:table-cell office:value-type="float" office:value="-33858">
            <text:p>-33858</text:p>
          </table:table-cell>
          <table:table-cell office:value-type="float" office:value="-178524">
            <text:p>-178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220449">
            <text:p>1220449</text:p>
          </table:table-cell>
          <table:table-cell office:value-type="float" office:value="159509">
            <text:p>159509</text:p>
          </table:table-cell>
          <table:table-cell office:value-type="float" office:value="-60685">
            <text:p>-60685</text:p>
          </table:table-cell>
          <table:table-cell office:value-type="float" office:value="36672">
            <text:p>36672</text:p>
          </table:table-cell>
          <table:table-cell office:value-type="float" office:value="-158463">
            <text:p>-158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5456">
            <text:p>325456</text:p>
          </table:table-cell>
          <table:table-cell office:value-type="float" office:value="-56824">
            <text:p>-56824</text:p>
          </table:table-cell>
          <table:table-cell office:value-type="float" office:value="-74200">
            <text:p>-74200</text:p>
          </table:table-cell>
          <table:table-cell office:value-type="float" office:value="-86420">
            <text:p>-86420</text:p>
          </table:table-cell>
          <table:table-cell office:value-type="float" office:value="-74117">
            <text:p>-741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89167">
            <text:p>589167</text:p>
          </table:table-cell>
          <table:table-cell office:value-type="float" office:value="396783">
            <text:p>396783</text:p>
          </table:table-cell>
          <table:table-cell office:value-type="float" office:value="212115">
            <text:p>212115</text:p>
          </table:table-cell>
          <table:table-cell office:value-type="float" office:value="131313">
            <text:p>131313</text:p>
          </table:table-cell>
          <table:table-cell office:value-type="float" office:value="156384">
            <text:p>15638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607704">
            <text:p>607704</text:p>
          </table:table-cell>
          <table:table-cell office:value-type="float" office:value="100136">
            <text:p>100136</text:p>
          </table:table-cell>
          <table:table-cell office:value-type="float" office:value="210034">
            <text:p>210034</text:p>
          </table:table-cell>
          <table:table-cell office:value-type="float" office:value="32189">
            <text:p>32189</text:p>
          </table:table-cell>
          <table:table-cell office:value-type="float" office:value="-17267">
            <text:p>-17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">
            <text:p>0.47</text:p>
          </table:table-cell>
          <table:table-cell office:value-type="float" office:value="1.03">
            <text:p>1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511730">
            <text:p>1511730</text:p>
          </table:table-cell>
          <table:table-cell office:value-type="float" office:value="1076898">
            <text:p>1076898</text:p>
          </table:table-cell>
          <table:table-cell office:value-type="float" office:value="797416">
            <text:p>797416</text:p>
          </table:table-cell>
          <table:table-cell office:value-type="float" office:value="3309019">
            <text:p>3309019</text:p>
          </table:table-cell>
          <table:table-cell office:value-type="float" office:value="1035255">
            <text:p>1035255</text:p>
          </table:table-cell>
          <table:table-cell office:value-type="float" office:value="15.05">
            <text:p>15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04184">
            <text:p>6.04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588641">
            <text:p>588641</text:p>
          </table:table-cell>
          <table:table-cell office:value-type="float" office:value="228270">
            <text:p>228270</text:p>
          </table:table-cell>
          <table:table-cell office:value-type="float" office:value="638192">
            <text:p>638192</text:p>
          </table:table-cell>
          <table:table-cell office:value-type="float" office:value="323272">
            <text:p>323272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924133">
            <text:p>924133</text:p>
          </table:table-cell>
          <table:table-cell office:value-type="float" office:value="610671">
            <text:p>610671</text:p>
          </table:table-cell>
          <table:table-cell office:value-type="float" office:value="640224">
            <text:p>640224</text:p>
          </table:table-cell>
          <table:table-cell office:value-type="float" office:value="611709">
            <text:p>611709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0070794">
            <text:p>5.40070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847249">
            <text:p>847249</text:p>
          </table:table-cell>
          <table:table-cell office:value-type="float" office:value="1318579">
            <text:p>1318579</text:p>
          </table:table-cell>
          <table:table-cell office:value-type="float" office:value="850392">
            <text:p>850392</text:p>
          </table:table-cell>
          <table:table-cell office:value-type="float" office:value="595428">
            <text:p>595428</text:p>
          </table:table-cell>
          <table:table-cell office:value-type="float" office:value="483214">
            <text:p>4832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.               </text:p>
          </table:table-cell>
          <table:table-cell office:value-type="float" office:value="704285">
            <text:p>704285</text:p>
          </table:table-cell>
          <table:table-cell office:value-type="float" office:value="30022">
            <text:p>30022</text:p>
          </table:table-cell>
          <table:table-cell office:value-type="float" office:value="152749">
            <text:p>152749</text:p>
          </table:table-cell>
          <table:table-cell office:value-type="float" office:value="444895">
            <text:p>444895</text:p>
          </table:table-cell>
          <table:table-cell office:value-type="float" office:value="25148">
            <text:p>2514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">
            <text:p>1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39774">
            <text:p>1039774</text:p>
          </table:table-cell>
          <table:table-cell office:value-type="float" office:value="-1464">
            <text:p>-1464</text:p>
          </table:table-cell>
          <table:table-cell office:value-type="float" office:value="324917">
            <text:p>324917</text:p>
          </table:table-cell>
          <table:table-cell office:value-type="float" office:value="537797">
            <text:p>537797</text:p>
          </table:table-cell>
          <table:table-cell office:value-type="float" office:value="-69405">
            <text:p>-69405</text:p>
          </table:table-cell>
          <table:table-cell office:value-type="float" office:value="1.6">
            <text:p>1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1726">
            <text:p>681726</text:p>
          </table:table-cell>
          <table:table-cell office:value-type="float" office:value="-206269">
            <text:p>-206269</text:p>
          </table:table-cell>
          <table:table-cell office:value-type="float" office:value="-11767">
            <text:p>-11767</text:p>
          </table:table-cell>
          <table:table-cell office:value-type="float" office:value="-24119">
            <text:p>-24119</text:p>
          </table:table-cell>
          <table:table-cell office:value-type="float" office:value="-82495">
            <text:p>-82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353820">
            <text:p>353820</text:p>
          </table:table-cell>
          <table:table-cell office:value-type="float" office:value="318757">
            <text:p>318757</text:p>
          </table:table-cell>
          <table:table-cell office:value-type="float" office:value="230501">
            <text:p>230501</text:p>
          </table:table-cell>
          <table:table-cell office:value-type="float" office:value="323569">
            <text:p>32356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60925">
            <text:p>1460925</text:p>
          </table:table-cell>
          <table:table-cell office:value-type="float" office:value="885305">
            <text:p>885305</text:p>
          </table:table-cell>
          <table:table-cell office:value-type="float" office:value="1050768">
            <text:p>1050768</text:p>
          </table:table-cell>
          <table:table-cell office:value-type="float" office:value="1575935">
            <text:p>1575935</text:p>
          </table:table-cell>
          <table:table-cell office:value-type="float" office:value="1456606">
            <text:p>1456606</text:p>
          </table:table-cell>
          <table:table-cell office:value-type="float" office:value="8.997565010000001">
            <text:p>8.99756501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00147444">
            <text:p>6.00147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.                   </text:p>
          </table:table-cell>
          <table:table-cell office:value-type="float" office:value="698265">
            <text:p>698265</text:p>
          </table:table-cell>
          <table:table-cell office:value-type="float" office:value="-118796">
            <text:p>-118796</text:p>
          </table:table-cell>
          <table:table-cell office:value-type="float" office:value="35855">
            <text:p>35855</text:p>
          </table:table-cell>
          <table:table-cell office:value-type="float" office:value="197912">
            <text:p>197912</text:p>
          </table:table-cell>
          <table:table-cell office:value-type="float" office:value="69315">
            <text:p>69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 Ltd.                 </text:p>
          </table:table-cell>
          <table:table-cell office:value-type="float" office:value="710109">
            <text:p>710109</text:p>
          </table:table-cell>
          <table:table-cell office:value-type="float" office:value="-146398">
            <text:p>-146398</text:p>
          </table:table-cell>
          <table:table-cell office:value-type="float" office:value="-131698">
            <text:p>-131698</text:p>
          </table:table-cell>
          <table:table-cell office:value-type="float" office:value="-32177">
            <text:p>-32177</text:p>
          </table:table-cell>
          <table:table-cell office:value-type="float" office:value="12269">
            <text:p>122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465679">
            <text:p>465679</text:p>
          </table:table-cell>
          <table:table-cell office:value-type="float" office:value="17317">
            <text:p>17317</text:p>
          </table:table-cell>
          <table:table-cell office:value-type="float" office:value="14910">
            <text:p>14910</text:p>
          </table:table-cell>
          <table:table-cell office:value-type="float" office:value="30591">
            <text:p>30591</text:p>
          </table:table-cell>
          <table:table-cell office:value-type="float" office:value="12847">
            <text:p>1284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964747">
            <text:p>964747</text:p>
          </table:table-cell>
          <table:table-cell office:value-type="float" office:value="-420707">
            <text:p>-420707</text:p>
          </table:table-cell>
          <table:table-cell office:value-type="float" office:value="-26187">
            <text:p>-26187</text:p>
          </table:table-cell>
          <table:table-cell office:value-type="float" office:value="-132770">
            <text:p>-132770</text:p>
          </table:table-cell>
          <table:table-cell office:value-type="float" office:value="7257">
            <text:p>72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1050006">
            <text:p>1050006</text:p>
          </table:table-cell>
          <table:table-cell office:value-type="float" office:value="53454">
            <text:p>53454</text:p>
          </table:table-cell>
          <table:table-cell office:value-type="float" office:value="208024">
            <text:p>208024</text:p>
          </table:table-cell>
          <table:table-cell office:value-type="float" office:value="94760">
            <text:p>94760</text:p>
          </table:table-cell>
          <table:table-cell office:value-type="float" office:value="73862">
            <text:p>7386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10443">
            <text:p>10443</text:p>
          </table:table-cell>
          <table:table-cell office:value-type="float" office:value="4598">
            <text:p>4598</text:p>
          </table:table-cell>
          <table:table-cell office:value-type="float" office:value="35710">
            <text:p>35710</text:p>
          </table:table-cell>
          <table:table-cell office:value-type="float" office:value="-92407">
            <text:p>-9240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569659">
            <text:p>569659</text:p>
          </table:table-cell>
          <table:table-cell office:value-type="float" office:value="-221733">
            <text:p>-221733</text:p>
          </table:table-cell>
          <table:table-cell office:value-type="float" office:value="-156559">
            <text:p>-156559</text:p>
          </table:table-cell>
          <table:table-cell office:value-type="float" office:value="1158">
            <text:p>1158</text:p>
          </table:table-cell>
          <table:table-cell office:value-type="float" office:value="-78355">
            <text:p>-78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959654">
            <text:p>2959654</text:p>
          </table:table-cell>
          <table:table-cell office:value-type="float" office:value="1975685">
            <text:p>1975685</text:p>
          </table:table-cell>
          <table:table-cell office:value-type="float" office:value="829584">
            <text:p>829584</text:p>
          </table:table-cell>
          <table:table-cell office:value-type="float" office:value="2247354">
            <text:p>2247354</text:p>
          </table:table-cell>
          <table:table-cell office:value-type="float" office:value="1350659">
            <text:p>1350659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3379323">
            <text:p>3379323</text:p>
          </table:table-cell>
          <table:table-cell office:value-type="float" office:value="3545699">
            <text:p>3545699</text:p>
          </table:table-cell>
          <table:table-cell office:value-type="float" office:value="2580294">
            <text:p>2580294</text:p>
          </table:table-cell>
          <table:table-cell office:value-type="float" office:value="1782498">
            <text:p>1782498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1009645">
            <text:p>1009645</text:p>
          </table:table-cell>
          <table:table-cell office:value-type="float" office:value="917467">
            <text:p>917467</text:p>
          </table:table-cell>
          <table:table-cell office:value-type="float" office:value="393931">
            <text:p>393931</text:p>
          </table:table-cell>
          <table:table-cell office:value-type="float" office:value="209398">
            <text:p>209398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-9403">
            <text:p>-9403</text:p>
          </table:table-cell>
          <table:table-cell office:value-type="float" office:value="51275">
            <text:p>51275</text:p>
          </table:table-cell>
          <table:table-cell office:value-type="float" office:value="31772">
            <text:p>31772</text:p>
          </table:table-cell>
          <table:table-cell office:value-type="float" office:value="30047">
            <text:p>3004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611680">
            <text:p>611680</text:p>
          </table:table-cell>
          <table:table-cell office:value-type="float" office:value="-410121">
            <text:p>-410121</text:p>
          </table:table-cell>
          <table:table-cell office:value-type="float" office:value="225202">
            <text:p>225202</text:p>
          </table:table-cell>
          <table:table-cell office:value-type="float" office:value="31655">
            <text:p>31655</text:p>
          </table:table-cell>
          <table:table-cell office:value-type="float" office:value="178898">
            <text:p>1788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47979">
            <text:p>47979</text:p>
          </table:table-cell>
          <table:table-cell office:value-type="float" office:value="60393">
            <text:p>60393</text:p>
          </table:table-cell>
          <table:table-cell office:value-type="float" office:value="82177">
            <text:p>82177</text:p>
          </table:table-cell>
          <table:table-cell office:value-type="float" office:value="12841">
            <text:p>1284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888414">
            <text:p>888414</text:p>
          </table:table-cell>
          <table:table-cell office:value-type="float" office:value="85886">
            <text:p>85886</text:p>
          </table:table-cell>
          <table:table-cell office:value-type="float" office:value="35562">
            <text:p>35562</text:p>
          </table:table-cell>
          <table:table-cell office:value-type="float" office:value="-52384">
            <text:p>-52384</text:p>
          </table:table-cell>
          <table:table-cell office:value-type="float" office:value="-80225">
            <text:p>-80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54059">
            <text:p>54059</text:p>
          </table:table-cell>
          <table:table-cell office:value-type="float" office:value="-19828">
            <text:p>-19828</text:p>
          </table:table-cell>
          <table:table-cell office:value-type="float" office:value="-1031">
            <text:p>-1031</text:p>
          </table:table-cell>
          <table:table-cell office:value-type="float" office:value="28303">
            <text:p>283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70751">
            <text:p>70751</text:p>
          </table:table-cell>
          <table:table-cell office:value-type="float" office:value="1061">
            <text:p>1061</text:p>
          </table:table-cell>
          <table:table-cell office:value-type="float" office:value="49977">
            <text:p>49977</text:p>
          </table:table-cell>
          <table:table-cell office:value-type="float" office:value="73698">
            <text:p>73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150000">
            <text:p>150000</text:p>
          </table:table-cell>
          <table:table-cell office:value-type="float" office:value="2155">
            <text:p>2155</text:p>
          </table:table-cell>
          <table:table-cell office:value-type="float" office:value="2857">
            <text:p>2857</text:p>
          </table:table-cell>
          <table:table-cell office:value-type="float" office:value="-33600">
            <text:p>-33600</text:p>
          </table:table-cell>
          <table:table-cell office:value-type="float" office:value="-8018">
            <text:p>-8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756986">
            <text:p>756986</text:p>
          </table:table-cell>
          <table:table-cell office:value-type="float" office:value="347415">
            <text:p>347415</text:p>
          </table:table-cell>
          <table:table-cell office:value-type="float" office:value="405146">
            <text:p>405146</text:p>
          </table:table-cell>
          <table:table-cell office:value-type="float" office:value="179708">
            <text:p>179708</text:p>
          </table:table-cell>
          <table:table-cell office:value-type="float" office:value="262069">
            <text:p>262069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1225201">
            <text:p>1225201</text:p>
          </table:table-cell>
          <table:table-cell office:value-type="float" office:value="203972">
            <text:p>203972</text:p>
          </table:table-cell>
          <table:table-cell office:value-type="float" office:value="116558">
            <text:p>116558</text:p>
          </table:table-cell>
          <table:table-cell office:value-type="float" office:value="76728">
            <text:p>76728</text:p>
          </table:table-cell>
          <table:table-cell office:value-type="float" office:value="61121">
            <text:p>6112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1409008">
            <text:p>1409008</text:p>
          </table:table-cell>
          <table:table-cell office:value-type="float" office:value="7764919">
            <text:p>7764919</text:p>
          </table:table-cell>
          <table:table-cell office:value-type="float" office:value="5478229">
            <text:p>5478229</text:p>
          </table:table-cell>
          <table:table-cell office:value-type="float" office:value="4734706">
            <text:p>4734706</text:p>
          </table:table-cell>
          <table:table-cell office:value-type="float" office:value="3408539">
            <text:p>3408539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-7374">
            <text:p>-7374</text:p>
          </table:table-cell>
          <table:table-cell office:value-type="float" office:value="-156567">
            <text:p>-156567</text:p>
          </table:table-cell>
          <table:table-cell office:value-type="float" office:value="23994">
            <text:p>23994</text:p>
          </table:table-cell>
          <table:table-cell office:value-type="float" office:value="85706">
            <text:p>8570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0494">
            <text:p>360494</text:p>
          </table:table-cell>
          <table:table-cell office:value-type="float" office:value="-14536">
            <text:p>-14536</text:p>
          </table:table-cell>
          <table:table-cell office:value-type="float" office:value="4055">
            <text:p>4055</text:p>
          </table:table-cell>
          <table:table-cell office:value-type="float" office:value="-15122">
            <text:p>-15122</text:p>
          </table:table-cell>
          <table:table-cell office:value-type="float" office:value="-68686">
            <text:p>-686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40906">
            <text:p>940906</text:p>
          </table:table-cell>
          <table:table-cell office:value-type="float" office:value="235879">
            <text:p>235879</text:p>
          </table:table-cell>
          <table:table-cell office:value-type="float" office:value="274266">
            <text:p>274266</text:p>
          </table:table-cell>
          <table:table-cell office:value-type="float" office:value="150615">
            <text:p>150615</text:p>
          </table:table-cell>
          <table:table-cell office:value-type="float" office:value="144070">
            <text:p>144070</text:p>
          </table:table-cell>
          <table:table-cell office:value-type="float" office:value="0.9">
            <text:p>0.9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96366">
            <text:p>96366</text:p>
          </table:table-cell>
          <table:table-cell office:value-type="float" office:value="12789">
            <text:p>12789</text:p>
          </table:table-cell>
          <table:table-cell office:value-type="float" office:value="53168">
            <text:p>53168</text:p>
          </table:table-cell>
          <table:table-cell office:value-type="float" office:value="17877">
            <text:p>1787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99380">
            <text:p>599380</text:p>
          </table:table-cell>
          <table:table-cell office:value-type="float" office:value="234863">
            <text:p>234863</text:p>
          </table:table-cell>
          <table:table-cell office:value-type="float" office:value="133510">
            <text:p>133510</text:p>
          </table:table-cell>
          <table:table-cell office:value-type="float" office:value="66585">
            <text:p>66585</text:p>
          </table:table-cell>
          <table:table-cell office:value-type="float" office:value="39167">
            <text:p>39167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2.54">
            <text:p>2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DEVELOP TECHNOLOGY CO., LTD.     </text:p>
          </table:table-cell>
          <table:table-cell office:value-type="float" office:value="1687708">
            <text:p>1687708</text:p>
          </table:table-cell>
          <table:table-cell office:value-type="float" office:value="-1531">
            <text:p>-1531</text:p>
          </table:table-cell>
          <table:table-cell office:value-type="float" office:value="-173386">
            <text:p>-173386</text:p>
          </table:table-cell>
          <table:table-cell office:value-type="float" office:value="42301">
            <text:p>42301</text:p>
          </table:table-cell>
          <table:table-cell office:value-type="float" office:value="-28415">
            <text:p>-28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710518">
            <text:p>710518</text:p>
          </table:table-cell>
          <table:table-cell office:value-type="float" office:value="284693">
            <text:p>284693</text:p>
          </table:table-cell>
          <table:table-cell office:value-type="float" office:value="433492">
            <text:p>433492</text:p>
          </table:table-cell>
          <table:table-cell office:value-type="float" office:value="354068">
            <text:p>354068</text:p>
          </table:table-cell>
          <table:table-cell office:value-type="float" office:value="185931">
            <text:p>18593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1095317">
            <text:p>1095317</text:p>
          </table:table-cell>
          <table:table-cell office:value-type="float" office:value="89742">
            <text:p>89742</text:p>
          </table:table-cell>
          <table:table-cell office:value-type="float" office:value="155883">
            <text:p>155883</text:p>
          </table:table-cell>
          <table:table-cell office:value-type="float" office:value="178990">
            <text:p>178990</text:p>
          </table:table-cell>
          <table:table-cell office:value-type="float" office:value="-39377">
            <text:p>-3937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83059">
            <text:p>883059</text:p>
          </table:table-cell>
          <table:table-cell office:value-type="float" office:value="-301449">
            <text:p>-301449</text:p>
          </table:table-cell>
          <table:table-cell office:value-type="float" office:value="220606">
            <text:p>220606</text:p>
          </table:table-cell>
          <table:table-cell office:value-type="float" office:value="254076">
            <text:p>254076</text:p>
          </table:table-cell>
          <table:table-cell office:value-type="float" office:value="336621">
            <text:p>3366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94990">
            <text:p>894990</text:p>
          </table:table-cell>
          <table:table-cell office:value-type="float" office:value="1567792">
            <text:p>1567792</text:p>
          </table:table-cell>
          <table:table-cell office:value-type="float" office:value="1263555">
            <text:p>1263555</text:p>
          </table:table-cell>
          <table:table-cell office:value-type="float" office:value="1132673">
            <text:p>1132673</text:p>
          </table:table-cell>
          <table:table-cell office:value-type="float" office:value="1111383">
            <text:p>111138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96097">
            <text:p>896097</text:p>
          </table:table-cell>
          <table:table-cell office:value-type="float" office:value="-40930">
            <text:p>-40930</text:p>
          </table:table-cell>
          <table:table-cell office:value-type="float" office:value="-76552">
            <text:p>-76552</text:p>
          </table:table-cell>
          <table:table-cell office:value-type="float" office:value="-59311">
            <text:p>-59311</text:p>
          </table:table-cell>
          <table:table-cell office:value-type="float" office:value="154710">
            <text:p>1547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185597">
            <text:p>185597</text:p>
          </table:table-cell>
          <table:table-cell office:value-type="float" office:value="219225">
            <text:p>219225</text:p>
          </table:table-cell>
          <table:table-cell office:value-type="float" office:value="106009">
            <text:p>106009</text:p>
          </table:table-cell>
          <table:table-cell office:value-type="float" office:value="122220">
            <text:p>1222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16312">
            <text:p>516312</text:p>
          </table:table-cell>
          <table:table-cell office:value-type="float" office:value="17667">
            <text:p>17667</text:p>
          </table:table-cell>
          <table:table-cell office:value-type="float" office:value="-24366">
            <text:p>-24366</text:p>
          </table:table-cell>
          <table:table-cell office:value-type="float" office:value="80516">
            <text:p>80516</text:p>
          </table:table-cell>
          <table:table-cell office:value-type="float" office:value="-53117">
            <text:p>-531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49</text:p>
          </table:table-cell>
          <table:table-cell office:value-type="string">
            <text:p>寶德            
DEXIN Corporation                            </text:p>
          </table:table-cell>
          <table:table-cell office:value-type="float" office:value="400716">
            <text:p>400716</text:p>
          </table:table-cell>
          <table:table-cell office:value-type="float" office:value="-108248">
            <text:p>-108248</text:p>
          </table:table-cell>
          <table:table-cell office:value-type="float" office:value="-50763">
            <text:p>-50763</text:p>
          </table:table-cell>
          <table:table-cell office:value-type="float" office:value="60162">
            <text:p>60162</text:p>
          </table:table-cell>
          <table:table-cell office:value-type="float" office:value="21381">
            <text:p>21381</text:p>
          </table:table-cell>
          <table:table-cell office:value-type="float" office:value="0.80000001">
            <text:p>0.80000001</text:p>
          </table:table-cell>
          <table:table-cell office:value-type="float" office:value="0">
            <text:p>0</text:p>
          </table:table-cell>
          <table:table-cell office:value-type="float" office:value="0.39999994">
            <text:p>0.39999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-94002">
            <text:p>-94002</text:p>
          </table:table-cell>
          <table:table-cell office:value-type="float" office:value="-21195">
            <text:p>-21195</text:p>
          </table:table-cell>
          <table:table-cell office:value-type="float" office:value="-51528">
            <text:p>-51528</text:p>
          </table:table-cell>
          <table:table-cell office:value-type="float" office:value="-51751">
            <text:p>-5175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20340">
            <text:p>1020340</text:p>
          </table:table-cell>
          <table:table-cell office:value-type="float" office:value="669225">
            <text:p>669225</text:p>
          </table:table-cell>
          <table:table-cell office:value-type="float" office:value="1038537">
            <text:p>1038537</text:p>
          </table:table-cell>
          <table:table-cell office:value-type="float" office:value="1197065">
            <text:p>1197065</text:p>
          </table:table-cell>
          <table:table-cell office:value-type="float" office:value="734671">
            <text:p>73467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764021">
            <text:p>764021</text:p>
          </table:table-cell>
          <table:table-cell office:value-type="float" office:value="-131219">
            <text:p>-131219</text:p>
          </table:table-cell>
          <table:table-cell office:value-type="float" office:value="24082">
            <text:p>24082</text:p>
          </table:table-cell>
          <table:table-cell office:value-type="float" office:value="99826">
            <text:p>99826</text:p>
          </table:table-cell>
          <table:table-cell office:value-type="float" office:value="69212">
            <text:p>69212</text:p>
          </table:table-cell>
          <table:table-cell office:value-type="float" office:value="0.126">
            <text:p>0.126</text:p>
          </table:table-cell>
          <table:table-cell office:value-type="float" office:value="0">
            <text:p>0</text:p>
          </table:table-cell>
          <table:table-cell office:value-type="float" office:value="1.12">
            <text:p>1.12</text:p>
          </table:table-cell>
          <table:table-cell office:value-type="float" office:value="0">
            <text:p>0</text:p>
          </table:table-cell>
          <table:table-cell office:value-type="float" office:value="0.529147">
            <text:p>0.529147</text:p>
          </table:table-cell>
          <table:table-cell office:value-type="float" office:value="0.270853">
            <text:p>0.270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424599">
            <text:p>1424599</text:p>
          </table:table-cell>
          <table:table-cell office:value-type="float" office:value="506394">
            <text:p>506394</text:p>
          </table:table-cell>
          <table:table-cell office:value-type="float" office:value="424023">
            <text:p>424023</text:p>
          </table:table-cell>
          <table:table-cell office:value-type="float" office:value="4077">
            <text:p>4077</text:p>
          </table:table-cell>
          <table:table-cell office:value-type="float" office:value="-993120">
            <text:p>-9931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986406">
            <text:p>986406</text:p>
          </table:table-cell>
          <table:table-cell office:value-type="float" office:value="5702">
            <text:p>5702</text:p>
          </table:table-cell>
          <table:table-cell office:value-type="float" office:value="47021">
            <text:p>47021</text:p>
          </table:table-cell>
          <table:table-cell office:value-type="float" office:value="201644">
            <text:p>201644</text:p>
          </table:table-cell>
          <table:table-cell office:value-type="float" office:value="94844">
            <text:p>9484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53400">
            <text:p>1753400</text:p>
          </table:table-cell>
          <table:table-cell office:value-type="float" office:value="-176992">
            <text:p>-176992</text:p>
          </table:table-cell>
          <table:table-cell office:value-type="float" office:value="84128">
            <text:p>84128</text:p>
          </table:table-cell>
          <table:table-cell office:value-type="float" office:value="411645">
            <text:p>411645</text:p>
          </table:table-cell>
          <table:table-cell office:value-type="float" office:value="-11040">
            <text:p>-110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-63252">
            <text:p>-63252</text:p>
          </table:table-cell>
          <table:table-cell office:value-type="float" office:value="28664">
            <text:p>28664</text:p>
          </table:table-cell>
          <table:table-cell office:value-type="float" office:value="112473">
            <text:p>112473</text:p>
          </table:table-cell>
          <table:table-cell office:value-type="float" office:value="736350">
            <text:p>73635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1750502">
            <text:p>1750502</text:p>
          </table:table-cell>
          <table:table-cell office:value-type="float" office:value="1983736">
            <text:p>1983736</text:p>
          </table:table-cell>
          <table:table-cell office:value-type="float" office:value="1877082">
            <text:p>1877082</text:p>
          </table:table-cell>
          <table:table-cell office:value-type="float" office:value="1727445">
            <text:p>17274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-4567">
            <text:p>-4567</text:p>
          </table:table-cell>
          <table:table-cell office:value-type="float" office:value="-20872">
            <text:p>-20872</text:p>
          </table:table-cell>
          <table:table-cell office:value-type="float" office:value="10210">
            <text:p>10210</text:p>
          </table:table-cell>
          <table:table-cell office:value-type="float" office:value="17805">
            <text:p>1780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24">
            <text:p>740624</text:p>
          </table:table-cell>
          <table:table-cell office:value-type="float" office:value="366490">
            <text:p>366490</text:p>
          </table:table-cell>
          <table:table-cell office:value-type="float" office:value="466417">
            <text:p>466417</text:p>
          </table:table-cell>
          <table:table-cell office:value-type="float" office:value="595370">
            <text:p>595370</text:p>
          </table:table-cell>
          <table:table-cell office:value-type="float" office:value="394243">
            <text:p>39424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1">
            <text:p>4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86551">
            <text:p>686551</text:p>
          </table:table-cell>
          <table:table-cell office:value-type="float" office:value="86323">
            <text:p>86323</text:p>
          </table:table-cell>
          <table:table-cell office:value-type="float" office:value="76735">
            <text:p>76735</text:p>
          </table:table-cell>
          <table:table-cell office:value-type="float" office:value="32620">
            <text:p>32620</text:p>
          </table:table-cell>
          <table:table-cell office:value-type="float" office:value="-123696">
            <text:p>-123696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535696">
            <text:p>535696</text:p>
          </table:table-cell>
          <table:table-cell office:value-type="float" office:value="385707">
            <text:p>385707</text:p>
          </table:table-cell>
          <table:table-cell office:value-type="float" office:value="281194">
            <text:p>281194</text:p>
          </table:table-cell>
          <table:table-cell office:value-type="float" office:value="211571">
            <text:p>21157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77630">
            <text:p>77630</text:p>
          </table:table-cell>
          <table:table-cell office:value-type="float" office:value="74584">
            <text:p>74584</text:p>
          </table:table-cell>
          <table:table-cell office:value-type="float" office:value="65451">
            <text:p>65451</text:p>
          </table:table-cell>
          <table:table-cell office:value-type="float" office:value="57079">
            <text:p>570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0</text:p>
          </table:table-cell>
          <table:table-cell office:value-type="string">
            <text:p>奇鈦科          
CHITEC TECHNOLOGY CO., LTD.                  </text:p>
          </table:table-cell>
          <table:table-cell office:value-type="float" office:value="337161">
            <text:p>337161</text:p>
          </table:table-cell>
          <table:table-cell office:value-type="float" office:value="155677">
            <text:p>155677</text:p>
          </table:table-cell>
          <table:table-cell office:value-type="float" office:value="196204">
            <text:p>196204</text:p>
          </table:table-cell>
          <table:table-cell office:value-type="float" office:value="130769">
            <text:p>130769</text:p>
          </table:table-cell>
          <table:table-cell office:value-type="float" office:value="41785">
            <text:p>417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70800">
            <text:p>270800</text:p>
          </table:table-cell>
          <table:table-cell office:value-type="float" office:value="19206">
            <text:p>19206</text:p>
          </table:table-cell>
          <table:table-cell office:value-type="float" office:value="40304">
            <text:p>40304</text:p>
          </table:table-cell>
          <table:table-cell office:value-type="float" office:value="18637">
            <text:p>18637</text:p>
          </table:table-cell>
          <table:table-cell office:value-type="float" office:value="-10150">
            <text:p>-1015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4574019">
            <text:p>0.34574019</text:p>
          </table:table-cell>
          <table:table-cell office:value-type="float" office:value="0">
            <text:p>0</text:p>
          </table:table-cell>
          <table:table-cell office:value-type="float" office:value="1.25425981">
            <text:p>1.25425981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-1724">
            <text:p>-1724</text:p>
          </table:table-cell>
          <table:table-cell office:value-type="float" office:value="108062">
            <text:p>108062</text:p>
          </table:table-cell>
          <table:table-cell office:value-type="float" office:value="242484">
            <text:p>242484</text:p>
          </table:table-cell>
          <table:table-cell office:value-type="float" office:value="109251">
            <text:p>10925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30886">
            <text:p>30886</text:p>
          </table:table-cell>
          <table:table-cell office:value-type="float" office:value="100811">
            <text:p>100811</text:p>
          </table:table-cell>
          <table:table-cell office:value-type="float" office:value="25403">
            <text:p>25403</text:p>
          </table:table-cell>
          <table:table-cell office:value-type="float" office:value="-15864">
            <text:p>-1586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441146">
            <text:p>441146</text:p>
          </table:table-cell>
          <table:table-cell office:value-type="float" office:value="111844">
            <text:p>111844</text:p>
          </table:table-cell>
          <table:table-cell office:value-type="float" office:value="195976">
            <text:p>195976</text:p>
          </table:table-cell>
          <table:table-cell office:value-type="float" office:value="134428">
            <text:p>134428</text:p>
          </table:table-cell>
          <table:table-cell office:value-type="float" office:value="106431">
            <text:p>106431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598507">
            <text:p>598507</text:p>
          </table:table-cell>
          <table:table-cell office:value-type="float" office:value="378327">
            <text:p>378327</text:p>
          </table:table-cell>
          <table:table-cell office:value-type="float" office:value="750849">
            <text:p>750849</text:p>
          </table:table-cell>
          <table:table-cell office:value-type="float" office:value="448978">
            <text:p>448978</text:p>
          </table:table-cell>
          <table:table-cell office:value-type="float" office:value="241299">
            <text:p>241299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53298">
            <text:p>353298</text:p>
          </table:table-cell>
          <table:table-cell office:value-type="float" office:value="36091">
            <text:p>36091</text:p>
          </table:table-cell>
          <table:table-cell office:value-type="float" office:value="111019">
            <text:p>111019</text:p>
          </table:table-cell>
          <table:table-cell office:value-type="float" office:value="526247">
            <text:p>526247</text:p>
          </table:table-cell>
          <table:table-cell office:value-type="float" office:value="46550">
            <text:p>4655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德晉            
Skardin Industrial Corporation               </text:p>
          </table:table-cell>
          <table:table-cell office:value-type="float" office:value="612006">
            <text:p>612006</text:p>
          </table:table-cell>
          <table:table-cell office:value-type="float" office:value="-184233">
            <text:p>-184233</text:p>
          </table:table-cell>
          <table:table-cell office:value-type="float" office:value="4221">
            <text:p>4221</text:p>
          </table:table-cell>
          <table:table-cell office:value-type="float" office:value="-79566">
            <text:p>-79566</text:p>
          </table:table-cell>
          <table:table-cell office:value-type="float" office:value="-151619">
            <text:p>-151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23682">
            <text:p>723682</text:p>
          </table:table-cell>
          <table:table-cell office:value-type="float" office:value="986074">
            <text:p>986074</text:p>
          </table:table-cell>
          <table:table-cell office:value-type="float" office:value="560075">
            <text:p>560075</text:p>
          </table:table-cell>
          <table:table-cell office:value-type="float" office:value="206390">
            <text:p>206390</text:p>
          </table:table-cell>
          <table:table-cell office:value-type="float" office:value="224107">
            <text:p>224107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829285">
            <text:p>829285</text:p>
          </table:table-cell>
          <table:table-cell office:value-type="float" office:value="743873">
            <text:p>743873</text:p>
          </table:table-cell>
          <table:table-cell office:value-type="float" office:value="498698">
            <text:p>498698</text:p>
          </table:table-cell>
          <table:table-cell office:value-type="float" office:value="400048">
            <text:p>400048</text:p>
          </table:table-cell>
          <table:table-cell office:value-type="float" office:value="295400">
            <text:p>29540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755387">
            <text:p>755387</text:p>
          </table:table-cell>
          <table:table-cell office:value-type="float" office:value="179222">
            <text:p>179222</text:p>
          </table:table-cell>
          <table:table-cell office:value-type="float" office:value="353252">
            <text:p>353252</text:p>
          </table:table-cell>
          <table:table-cell office:value-type="float" office:value="568793">
            <text:p>568793</text:p>
          </table:table-cell>
          <table:table-cell office:value-type="float" office:value="362456">
            <text:p>362456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904522">
            <text:p>904522</text:p>
          </table:table-cell>
          <table:table-cell office:value-type="float" office:value="24425">
            <text:p>24425</text:p>
          </table:table-cell>
          <table:table-cell office:value-type="float" office:value="24307">
            <text:p>24307</text:p>
          </table:table-cell>
          <table:table-cell office:value-type="float" office:value="47618">
            <text:p>47618</text:p>
          </table:table-cell>
          <table:table-cell office:value-type="float" office:value="26543">
            <text:p>2654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50065">
            <text:p>550065</text:p>
          </table:table-cell>
          <table:table-cell office:value-type="float" office:value="59459">
            <text:p>59459</text:p>
          </table:table-cell>
          <table:table-cell office:value-type="float" office:value="119294">
            <text:p>119294</text:p>
          </table:table-cell>
          <table:table-cell office:value-type="float" office:value="124626">
            <text:p>124626</text:p>
          </table:table-cell>
          <table:table-cell office:value-type="float" office:value="56865">
            <text:p>56865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9312">
            <text:p>629312</text:p>
          </table:table-cell>
          <table:table-cell office:value-type="float" office:value="299266">
            <text:p>299266</text:p>
          </table:table-cell>
          <table:table-cell office:value-type="float" office:value="271000">
            <text:p>271000</text:p>
          </table:table-cell>
          <table:table-cell office:value-type="float" office:value="236644">
            <text:p>236644</text:p>
          </table:table-cell>
          <table:table-cell office:value-type="float" office:value="124194">
            <text:p>124194</text:p>
          </table:table-cell>
          <table:table-cell office:value-type="float" office:value="3.2">
            <text:p>3.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22384">
            <text:p>22384</text:p>
          </table:table-cell>
          <table:table-cell office:value-type="float" office:value="51395">
            <text:p>51395</text:p>
          </table:table-cell>
          <table:table-cell office:value-type="float" office:value="17799">
            <text:p>17799</text:p>
          </table:table-cell>
          <table:table-cell office:value-type="float" office:value="14984">
            <text:p>1498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28730">
            <text:p>628730</text:p>
          </table:table-cell>
          <table:table-cell office:value-type="float" office:value="-138982">
            <text:p>-138982</text:p>
          </table:table-cell>
          <table:table-cell office:value-type="float" office:value="102638">
            <text:p>102638</text:p>
          </table:table-cell>
          <table:table-cell office:value-type="float" office:value="16551">
            <text:p>16551</text:p>
          </table:table-cell>
          <table:table-cell office:value-type="float" office:value="-35975">
            <text:p>-35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-41257">
            <text:p>-41257</text:p>
          </table:table-cell>
          <table:table-cell office:value-type="float" office:value="-4078">
            <text:p>-4078</text:p>
          </table:table-cell>
          <table:table-cell office:value-type="float" office:value="-10115">
            <text:p>-10115</text:p>
          </table:table-cell>
          <table:table-cell office:value-type="float" office:value="-27192">
            <text:p>-27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43117">
            <text:p>1043117</text:p>
          </table:table-cell>
          <table:table-cell office:value-type="float" office:value="-203460">
            <text:p>-203460</text:p>
          </table:table-cell>
          <table:table-cell office:value-type="float" office:value="-202882">
            <text:p>-202882</text:p>
          </table:table-cell>
          <table:table-cell office:value-type="float" office:value="-90983">
            <text:p>-90983</text:p>
          </table:table-cell>
          <table:table-cell office:value-type="float" office:value="-166258">
            <text:p>-166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-96498">
            <text:p>-96498</text:p>
          </table:table-cell>
          <table:table-cell office:value-type="float" office:value="249235">
            <text:p>249235</text:p>
          </table:table-cell>
          <table:table-cell office:value-type="float" office:value="111216">
            <text:p>111216</text:p>
          </table:table-cell>
          <table:table-cell office:value-type="float" office:value="79735">
            <text:p>797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56255">
            <text:p>856255</text:p>
          </table:table-cell>
          <table:table-cell office:value-type="float" office:value="601851">
            <text:p>601851</text:p>
          </table:table-cell>
          <table:table-cell office:value-type="float" office:value="326056">
            <text:p>326056</text:p>
          </table:table-cell>
          <table:table-cell office:value-type="float" office:value="317945">
            <text:p>317945</text:p>
          </table:table-cell>
          <table:table-cell office:value-type="float" office:value="202826">
            <text:p>2028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26138">
            <text:p>526138</text:p>
          </table:table-cell>
          <table:table-cell office:value-type="float" office:value="19019">
            <text:p>19019</text:p>
          </table:table-cell>
          <table:table-cell office:value-type="float" office:value="55567">
            <text:p>55567</text:p>
          </table:table-cell>
          <table:table-cell office:value-type="float" office:value="43660">
            <text:p>43660</text:p>
          </table:table-cell>
          <table:table-cell office:value-type="float" office:value="17801">
            <text:p>178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688468">
            <text:p>688468</text:p>
          </table:table-cell>
          <table:table-cell office:value-type="float" office:value="2853">
            <text:p>2853</text:p>
          </table:table-cell>
          <table:table-cell office:value-type="float" office:value="102573">
            <text:p>102573</text:p>
          </table:table-cell>
          <table:table-cell office:value-type="float" office:value="6691">
            <text:p>6691</text:p>
          </table:table-cell>
          <table:table-cell office:value-type="float" office:value="14249">
            <text:p>142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782656">
            <text:p>782656</text:p>
          </table:table-cell>
          <table:table-cell office:value-type="float" office:value="-188552">
            <text:p>-188552</text:p>
          </table:table-cell>
          <table:table-cell office:value-type="float" office:value="-85765">
            <text:p>-85765</text:p>
          </table:table-cell>
          <table:table-cell office:value-type="float" office:value="-79315">
            <text:p>-79315</text:p>
          </table:table-cell>
          <table:table-cell office:value-type="float" office:value="-41795">
            <text:p>-417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825250">
            <text:p>825250</text:p>
          </table:table-cell>
          <table:table-cell office:value-type="float" office:value="-110888">
            <text:p>-110888</text:p>
          </table:table-cell>
          <table:table-cell office:value-type="float" office:value="-104667">
            <text:p>-104667</text:p>
          </table:table-cell>
          <table:table-cell office:value-type="float" office:value="-472008">
            <text:p>-472008</text:p>
          </table:table-cell>
          <table:table-cell office:value-type="float" office:value="-439753">
            <text:p>-4397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42579">
            <text:p>642579</text:p>
          </table:table-cell>
          <table:table-cell office:value-type="float" office:value="-167995">
            <text:p>-167995</text:p>
          </table:table-cell>
          <table:table-cell office:value-type="float" office:value="-124295">
            <text:p>-124295</text:p>
          </table:table-cell>
          <table:table-cell office:value-type="float" office:value="-119864">
            <text:p>-119864</text:p>
          </table:table-cell>
          <table:table-cell office:value-type="float" office:value="-86045">
            <text:p>-86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91381">
            <text:p>591381</text:p>
          </table:table-cell>
          <table:table-cell office:value-type="float" office:value="809443">
            <text:p>809443</text:p>
          </table:table-cell>
          <table:table-cell office:value-type="float" office:value="554086">
            <text:p>554086</text:p>
          </table:table-cell>
          <table:table-cell office:value-type="float" office:value="643172">
            <text:p>643172</text:p>
          </table:table-cell>
          <table:table-cell office:value-type="float" office:value="519416">
            <text:p>519416</text:p>
          </table:table-cell>
          <table:table-cell office:value-type="float" office:value="8.960000000000001">
            <text:p>8.96000000000000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3">
            <text:p>7.53</text:p>
          </table:table-cell>
          <table:table-cell office:value-type="float" office:value="1.87">
            <text:p>1.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-4745">
            <text:p>-4745</text:p>
          </table:table-cell>
          <table:table-cell office:value-type="float" office:value="286345">
            <text:p>286345</text:p>
          </table:table-cell>
          <table:table-cell office:value-type="float" office:value="564105">
            <text:p>564105</text:p>
          </table:table-cell>
          <table:table-cell office:value-type="float" office:value="67991">
            <text:p>6799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46423">
            <text:p>746423</text:p>
          </table:table-cell>
          <table:table-cell office:value-type="float" office:value="1750992">
            <text:p>1750992</text:p>
          </table:table-cell>
          <table:table-cell office:value-type="float" office:value="1611909">
            <text:p>1611909</text:p>
          </table:table-cell>
          <table:table-cell office:value-type="float" office:value="1101157">
            <text:p>1101157</text:p>
          </table:table-cell>
          <table:table-cell office:value-type="float" office:value="707999">
            <text:p>707999</text:p>
          </table:table-cell>
          <table:table-cell office:value-type="float" office:value="12.5">
            <text:p>1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186281">
            <text:p>186281</text:p>
          </table:table-cell>
          <table:table-cell office:value-type="float" office:value="184957">
            <text:p>184957</text:p>
          </table:table-cell>
          <table:table-cell office:value-type="float" office:value="84613">
            <text:p>84613</text:p>
          </table:table-cell>
          <table:table-cell office:value-type="float" office:value="51393">
            <text:p>5139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190923">
            <text:p>190923</text:p>
          </table:table-cell>
          <table:table-cell office:value-type="float" office:value="236592">
            <text:p>236592</text:p>
          </table:table-cell>
          <table:table-cell office:value-type="float" office:value="212513">
            <text:p>212513</text:p>
          </table:table-cell>
          <table:table-cell office:value-type="float" office:value="150287">
            <text:p>150287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128011">
            <text:p>128011</text:p>
          </table:table-cell>
          <table:table-cell office:value-type="float" office:value="30720">
            <text:p>30720</text:p>
          </table:table-cell>
          <table:table-cell office:value-type="float" office:value="217180">
            <text:p>217180</text:p>
          </table:table-cell>
          <table:table-cell office:value-type="float" office:value="456954">
            <text:p>45695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-394671">
            <text:p>-394671</text:p>
          </table:table-cell>
          <table:table-cell office:value-type="float" office:value="297643">
            <text:p>297643</text:p>
          </table:table-cell>
          <table:table-cell office:value-type="float" office:value="190392">
            <text:p>190392</text:p>
          </table:table-cell>
          <table:table-cell office:value-type="float" office:value="121047">
            <text:p>1210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505866">
            <text:p>505866</text:p>
          </table:table-cell>
          <table:table-cell office:value-type="float" office:value="260070">
            <text:p>260070</text:p>
          </table:table-cell>
          <table:table-cell office:value-type="float" office:value="323648">
            <text:p>323648</text:p>
          </table:table-cell>
          <table:table-cell office:value-type="float" office:value="289761">
            <text:p>289761</text:p>
          </table:table-cell>
          <table:table-cell office:value-type="float" office:value="283003">
            <text:p>28300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60914">
            <text:p>660914</text:p>
          </table:table-cell>
          <table:table-cell office:value-type="float" office:value="737971">
            <text:p>737971</text:p>
          </table:table-cell>
          <table:table-cell office:value-type="float" office:value="473968">
            <text:p>473968</text:p>
          </table:table-cell>
          <table:table-cell office:value-type="float" office:value="247795">
            <text:p>247795</text:p>
          </table:table-cell>
          <table:table-cell office:value-type="float" office:value="302684">
            <text:p>3026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413929">
            <text:p>413929</text:p>
          </table:table-cell>
          <table:table-cell office:value-type="float" office:value="363156">
            <text:p>363156</text:p>
          </table:table-cell>
          <table:table-cell office:value-type="float" office:value="406626">
            <text:p>406626</text:p>
          </table:table-cell>
          <table:table-cell office:value-type="float" office:value="251850">
            <text:p>25185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632832">
            <text:p>632832</text:p>
          </table:table-cell>
          <table:table-cell office:value-type="float" office:value="617783">
            <text:p>617783</text:p>
          </table:table-cell>
          <table:table-cell office:value-type="float" office:value="465607">
            <text:p>465607</text:p>
          </table:table-cell>
          <table:table-cell office:value-type="float" office:value="279009">
            <text:p>27900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博士旺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-19140">
            <text:p>-19140</text:p>
          </table:table-cell>
          <table:table-cell office:value-type="float" office:value="-110083">
            <text:p>-110083</text:p>
          </table:table-cell>
          <table:table-cell office:value-type="float" office:value="24042">
            <text:p>24042</text:p>
          </table:table-cell>
          <table:table-cell office:value-type="float" office:value="-63403">
            <text:p>-6340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37029">
            <text:p>637029</text:p>
          </table:table-cell>
          <table:table-cell office:value-type="float" office:value="67481">
            <text:p>67481</text:p>
          </table:table-cell>
          <table:table-cell office:value-type="float" office:value="326132">
            <text:p>326132</text:p>
          </table:table-cell>
          <table:table-cell office:value-type="float" office:value="372489">
            <text:p>372489</text:p>
          </table:table-cell>
          <table:table-cell office:value-type="float" office:value="230740">
            <text:p>23074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1055858">
            <text:p>1055858</text:p>
          </table:table-cell>
          <table:table-cell office:value-type="float" office:value="1064850">
            <text:p>1064850</text:p>
          </table:table-cell>
          <table:table-cell office:value-type="float" office:value="449270">
            <text:p>449270</text:p>
          </table:table-cell>
          <table:table-cell office:value-type="float" office:value="376365">
            <text:p>37636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24588">
            <text:p>24588</text:p>
          </table:table-cell>
          <table:table-cell office:value-type="float" office:value="153743">
            <text:p>153743</text:p>
          </table:table-cell>
          <table:table-cell office:value-type="float" office:value="44617">
            <text:p>44617</text:p>
          </table:table-cell>
          <table:table-cell office:value-type="float" office:value="53148">
            <text:p>53148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39540">
            <text:p>339540</text:p>
          </table:table-cell>
          <table:table-cell office:value-type="float" office:value="126336">
            <text:p>126336</text:p>
          </table:table-cell>
          <table:table-cell office:value-type="float" office:value="80136">
            <text:p>80136</text:p>
          </table:table-cell>
          <table:table-cell office:value-type="float" office:value="104775">
            <text:p>104775</text:p>
          </table:table-cell>
          <table:table-cell office:value-type="float" office:value="79752">
            <text:p>79752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242647">
            <text:p>242647</text:p>
          </table:table-cell>
          <table:table-cell office:value-type="float" office:value="182145">
            <text:p>182145</text:p>
          </table:table-cell>
          <table:table-cell office:value-type="float" office:value="145395">
            <text:p>145395</text:p>
          </table:table-cell>
          <table:table-cell office:value-type="float" office:value="136799">
            <text:p>13679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639657">
            <text:p>639657</text:p>
          </table:table-cell>
          <table:table-cell office:value-type="float" office:value="103085">
            <text:p>103085</text:p>
          </table:table-cell>
          <table:table-cell office:value-type="float" office:value="231346">
            <text:p>231346</text:p>
          </table:table-cell>
          <table:table-cell office:value-type="float" office:value="170627">
            <text:p>170627</text:p>
          </table:table-cell>
          <table:table-cell office:value-type="float" office:value="39983">
            <text:p>3998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133343">
            <text:p>133343</text:p>
          </table:table-cell>
          <table:table-cell office:value-type="float" office:value="247299">
            <text:p>247299</text:p>
          </table:table-cell>
          <table:table-cell office:value-type="float" office:value="116120">
            <text:p>116120</text:p>
          </table:table-cell>
          <table:table-cell office:value-type="float" office:value="70772">
            <text:p>70772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90953">
            <text:p>90953</text:p>
          </table:table-cell>
          <table:table-cell office:value-type="float" office:value="64145">
            <text:p>64145</text:p>
          </table:table-cell>
          <table:table-cell office:value-type="float" office:value="107678">
            <text:p>107678</text:p>
          </table:table-cell>
          <table:table-cell office:value-type="float" office:value="76624">
            <text:p>766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63281">
            <text:p>663281</text:p>
          </table:table-cell>
          <table:table-cell office:value-type="float" office:value="836718">
            <text:p>836718</text:p>
          </table:table-cell>
          <table:table-cell office:value-type="float" office:value="627490">
            <text:p>627490</text:p>
          </table:table-cell>
          <table:table-cell office:value-type="float" office:value="586540">
            <text:p>586540</text:p>
          </table:table-cell>
          <table:table-cell office:value-type="float" office:value="385077">
            <text:p>38507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954394">
            <text:p>954394</text:p>
          </table:table-cell>
          <table:table-cell office:value-type="float" office:value="160430">
            <text:p>160430</text:p>
          </table:table-cell>
          <table:table-cell office:value-type="float" office:value="132388">
            <text:p>132388</text:p>
          </table:table-cell>
          <table:table-cell office:value-type="float" office:value="22057">
            <text:p>22057</text:p>
          </table:table-cell>
          <table:table-cell office:value-type="float" office:value="10143">
            <text:p>1014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98">
            <text:p>391498</text:p>
          </table:table-cell>
          <table:table-cell office:value-type="float" office:value="10191">
            <text:p>10191</text:p>
          </table:table-cell>
          <table:table-cell office:value-type="float" office:value="80351">
            <text:p>80351</text:p>
          </table:table-cell>
          <table:table-cell office:value-type="float" office:value="76704">
            <text:p>76704</text:p>
          </table:table-cell>
          <table:table-cell office:value-type="float" office:value="43469">
            <text:p>43469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52794">
            <text:p>352794</text:p>
          </table:table-cell>
          <table:table-cell office:value-type="float" office:value="-195005">
            <text:p>-195005</text:p>
          </table:table-cell>
          <table:table-cell office:value-type="float" office:value="-90036">
            <text:p>-90036</text:p>
          </table:table-cell>
          <table:table-cell office:value-type="float" office:value="157">
            <text:p>157</text:p>
          </table:table-cell>
          <table:table-cell office:value-type="float" office:value="-5923">
            <text:p>-5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71406">
            <text:p>471406</text:p>
          </table:table-cell>
          <table:table-cell office:value-type="float" office:value="1256785">
            <text:p>1256785</text:p>
          </table:table-cell>
          <table:table-cell office:value-type="float" office:value="964909">
            <text:p>964909</text:p>
          </table:table-cell>
          <table:table-cell office:value-type="float" office:value="784486">
            <text:p>784486</text:p>
          </table:table-cell>
          <table:table-cell office:value-type="float" office:value="715352">
            <text:p>71535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99229">
            <text:p>99229</text:p>
          </table:table-cell>
          <table:table-cell office:value-type="float" office:value="5893">
            <text:p>5893</text:p>
          </table:table-cell>
          <table:table-cell office:value-type="float" office:value="97847">
            <text:p>97847</text:p>
          </table:table-cell>
          <table:table-cell office:value-type="float" office:value="19863">
            <text:p>19863</text:p>
          </table:table-cell>
          <table:table-cell office:value-type="float" office:value="0.368306">
            <text:p>0.368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9919">
            <text:p>-9919</text:p>
          </table:table-cell>
          <table:table-cell office:value-type="float" office:value="-27577">
            <text:p>-27577</text:p>
          </table:table-cell>
          <table:table-cell office:value-type="float" office:value="-36283">
            <text:p>-36283</text:p>
          </table:table-cell>
          <table:table-cell office:value-type="float" office:value="-32645">
            <text:p>-32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325347">
            <text:p>325347</text:p>
          </table:table-cell>
          <table:table-cell office:value-type="float" office:value="585452">
            <text:p>585452</text:p>
          </table:table-cell>
          <table:table-cell office:value-type="float" office:value="474517">
            <text:p>474517</text:p>
          </table:table-cell>
          <table:table-cell office:value-type="float" office:value="168996">
            <text:p>16899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1141314">
            <text:p>1141314</text:p>
          </table:table-cell>
          <table:table-cell office:value-type="float" office:value="-102634">
            <text:p>-102634</text:p>
          </table:table-cell>
          <table:table-cell office:value-type="float" office:value="-488761">
            <text:p>-488761</text:p>
          </table:table-cell>
          <table:table-cell office:value-type="float" office:value="-164814">
            <text:p>-164814</text:p>
          </table:table-cell>
          <table:table-cell office:value-type="float" office:value="-161236">
            <text:p>-1612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116626">
            <text:p>116626</text:p>
          </table:table-cell>
          <table:table-cell office:value-type="float" office:value="114704">
            <text:p>114704</text:p>
          </table:table-cell>
          <table:table-cell office:value-type="float" office:value="72162">
            <text:p>72162</text:p>
          </table:table-cell>
          <table:table-cell office:value-type="float" office:value="41917">
            <text:p>41917</text:p>
          </table:table-cell>
          <table:table-cell office:value-type="float" office:value="1.05">
            <text:p>1.0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29548">
            <text:p>329548</text:p>
          </table:table-cell>
          <table:table-cell office:value-type="float" office:value="-73152">
            <text:p>-73152</text:p>
          </table:table-cell>
          <table:table-cell office:value-type="float" office:value="-155640">
            <text:p>-155640</text:p>
          </table:table-cell>
          <table:table-cell office:value-type="float" office:value="-160323">
            <text:p>-160323</text:p>
          </table:table-cell>
          <table:table-cell office:value-type="float" office:value="22666">
            <text:p>22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616558">
            <text:p>-616558</text:p>
          </table:table-cell>
          <table:table-cell office:value-type="float" office:value="-456874">
            <text:p>-456874</text:p>
          </table:table-cell>
          <table:table-cell office:value-type="float" office:value="-631558">
            <text:p>-631558</text:p>
          </table:table-cell>
          <table:table-cell office:value-type="float" office:value="-276891">
            <text:p>-2768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-66530">
            <text:p>-66530</text:p>
          </table:table-cell>
          <table:table-cell office:value-type="float" office:value="-47515">
            <text:p>-47515</text:p>
          </table:table-cell>
          <table:table-cell office:value-type="float" office:value="-13314">
            <text:p>-13314</text:p>
          </table:table-cell>
          <table:table-cell office:value-type="float" office:value="-10589">
            <text:p>-105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6859">
            <text:p>6859</text:p>
          </table:table-cell>
          <table:table-cell office:value-type="float" office:value="2877">
            <text:p>2877</text:p>
          </table:table-cell>
          <table:table-cell office:value-type="float" office:value="-28913">
            <text:p>-28913</text:p>
          </table:table-cell>
          <table:table-cell office:value-type="float" office:value="-204288">
            <text:p>-204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62479">
            <text:p>62479</text:p>
          </table:table-cell>
          <table:table-cell office:value-type="float" office:value="89771">
            <text:p>89771</text:p>
          </table:table-cell>
          <table:table-cell office:value-type="float" office:value="85340">
            <text:p>85340</text:p>
          </table:table-cell>
          <table:table-cell office:value-type="float" office:value="45590">
            <text:p>45590</text:p>
          </table:table-cell>
          <table:table-cell office:value-type="float" office:value="1.6772">
            <text:p>1.6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696">
            <text:p>2.0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5012">
            <text:p>735012</text:p>
          </table:table-cell>
          <table:table-cell office:value-type="float" office:value="51082">
            <text:p>51082</text:p>
          </table:table-cell>
          <table:table-cell office:value-type="float" office:value="82003">
            <text:p>82003</text:p>
          </table:table-cell>
          <table:table-cell office:value-type="float" office:value="70311">
            <text:p>70311</text:p>
          </table:table-cell>
          <table:table-cell office:value-type="float" office:value="47325">
            <text:p>4732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85459">
            <text:p>585459</text:p>
          </table:table-cell>
          <table:table-cell office:value-type="float" office:value="22778">
            <text:p>22778</text:p>
          </table:table-cell>
          <table:table-cell office:value-type="float" office:value="-179522">
            <text:p>-179522</text:p>
          </table:table-cell>
          <table:table-cell office:value-type="float" office:value="-95626">
            <text:p>-95626</text:p>
          </table:table-cell>
          <table:table-cell office:value-type="float" office:value="-103239">
            <text:p>-103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7196">
            <text:p>587196</text:p>
          </table:table-cell>
          <table:table-cell office:value-type="float" office:value="-298046">
            <text:p>-298046</text:p>
          </table:table-cell>
          <table:table-cell office:value-type="float" office:value="-304706">
            <text:p>-304706</text:p>
          </table:table-cell>
          <table:table-cell office:value-type="float" office:value="-32168">
            <text:p>-32168</text:p>
          </table:table-cell>
          <table:table-cell office:value-type="float" office:value="130960">
            <text:p>1309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17903">
            <text:p>317903</text:p>
          </table:table-cell>
          <table:table-cell office:value-type="float" office:value="-66218">
            <text:p>-66218</text:p>
          </table:table-cell>
          <table:table-cell office:value-type="float" office:value="-10832">
            <text:p>-10832</text:p>
          </table:table-cell>
          <table:table-cell office:value-type="float" office:value="7298">
            <text:p>7298</text:p>
          </table:table-cell>
          <table:table-cell office:value-type="float" office:value="16119">
            <text:p>1611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502039">
            <text:p>502039</text:p>
          </table:table-cell>
          <table:table-cell office:value-type="float" office:value="300597">
            <text:p>300597</text:p>
          </table:table-cell>
          <table:table-cell office:value-type="float" office:value="455818">
            <text:p>455818</text:p>
          </table:table-cell>
          <table:table-cell office:value-type="float" office:value="327088">
            <text:p>327088</text:p>
          </table:table-cell>
          <table:table-cell office:value-type="float" office:value="93335">
            <text:p>9333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">
            <text:p>5.4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942972">
            <text:p>942972</text:p>
          </table:table-cell>
          <table:table-cell office:value-type="float" office:value="1193618">
            <text:p>1193618</text:p>
          </table:table-cell>
          <table:table-cell office:value-type="float" office:value="933071">
            <text:p>933071</text:p>
          </table:table-cell>
          <table:table-cell office:value-type="float" office:value="336660">
            <text:p>336660</text:p>
          </table:table-cell>
          <table:table-cell office:value-type="float" office:value="460312">
            <text:p>460312</text:p>
          </table:table-cell>
          <table:table-cell office:value-type="float" office:value="2.80429417">
            <text:p>2.80429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94370483">
            <text:p>7.94370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300016">
            <text:p>300016</text:p>
          </table:table-cell>
          <table:table-cell office:value-type="float" office:value="40469">
            <text:p>40469</text:p>
          </table:table-cell>
          <table:table-cell office:value-type="float" office:value="123044">
            <text:p>123044</text:p>
          </table:table-cell>
          <table:table-cell office:value-type="float" office:value="85354">
            <text:p>85354</text:p>
          </table:table-cell>
          <table:table-cell office:value-type="float" office:value="48770">
            <text:p>4877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5740">
            <text:p>795740</text:p>
          </table:table-cell>
          <table:table-cell office:value-type="float" office:value="-45880">
            <text:p>-45880</text:p>
          </table:table-cell>
          <table:table-cell office:value-type="float" office:value="-59812">
            <text:p>-59812</text:p>
          </table:table-cell>
          <table:table-cell office:value-type="float" office:value="3795">
            <text:p>3795</text:p>
          </table:table-cell>
          <table:table-cell office:value-type="float" office:value="7854">
            <text:p>7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400283">
            <text:p>400283</text:p>
          </table:table-cell>
          <table:table-cell office:value-type="float" office:value="81584">
            <text:p>81584</text:p>
          </table:table-cell>
          <table:table-cell office:value-type="float" office:value="72680">
            <text:p>72680</text:p>
          </table:table-cell>
          <table:table-cell office:value-type="float" office:value="44850">
            <text:p>4485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87250">
            <text:p>787250</text:p>
          </table:table-cell>
          <table:table-cell office:value-type="float" office:value="482117">
            <text:p>482117</text:p>
          </table:table-cell>
          <table:table-cell office:value-type="float" office:value="327372">
            <text:p>327372</text:p>
          </table:table-cell>
          <table:table-cell office:value-type="float" office:value="240191">
            <text:p>240191</text:p>
          </table:table-cell>
          <table:table-cell office:value-type="float" office:value="95358">
            <text:p>95358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918834">
            <text:p>918834</text:p>
          </table:table-cell>
          <table:table-cell office:value-type="float" office:value="-1173802">
            <text:p>-1173802</text:p>
          </table:table-cell>
          <table:table-cell office:value-type="float" office:value="-495153">
            <text:p>-495153</text:p>
          </table:table-cell>
          <table:table-cell office:value-type="float" office:value="-375458">
            <text:p>-375458</text:p>
          </table:table-cell>
          <table:table-cell office:value-type="float" office:value="200239">
            <text:p>200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1248120">
            <text:p>1248120</text:p>
          </table:table-cell>
          <table:table-cell office:value-type="float" office:value="455390">
            <text:p>455390</text:p>
          </table:table-cell>
          <table:table-cell office:value-type="float" office:value="118433">
            <text:p>118433</text:p>
          </table:table-cell>
          <table:table-cell office:value-type="float" office:value="82381">
            <text:p>8238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332157">
            <text:p>3332157</text:p>
          </table:table-cell>
          <table:table-cell office:value-type="float" office:value="179872">
            <text:p>179872</text:p>
          </table:table-cell>
          <table:table-cell office:value-type="float" office:value="820995">
            <text:p>820995</text:p>
          </table:table-cell>
          <table:table-cell office:value-type="float" office:value="232035">
            <text:p>232035</text:p>
          </table:table-cell>
          <table:table-cell office:value-type="float" office:value="-493831">
            <text:p>-49383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195198">
            <text:p>195198</text:p>
          </table:table-cell>
          <table:table-cell office:value-type="float" office:value="186528">
            <text:p>186528</text:p>
          </table:table-cell>
          <table:table-cell office:value-type="float" office:value="392114">
            <text:p>392114</text:p>
          </table:table-cell>
          <table:table-cell office:value-type="float" office:value="212483">
            <text:p>212483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872507">
            <text:p>2872507</text:p>
          </table:table-cell>
          <table:table-cell office:value-type="float" office:value="-234716">
            <text:p>-234716</text:p>
          </table:table-cell>
          <table:table-cell office:value-type="float" office:value="-348673">
            <text:p>-348673</text:p>
          </table:table-cell>
          <table:table-cell office:value-type="float" office:value="-526729">
            <text:p>-526729</text:p>
          </table:table-cell>
          <table:table-cell office:value-type="float" office:value="-161072">
            <text:p>-161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-23958">
            <text:p>-23958</text:p>
          </table:table-cell>
          <table:table-cell office:value-type="float" office:value="68697">
            <text:p>68697</text:p>
          </table:table-cell>
          <table:table-cell office:value-type="float" office:value="33583">
            <text:p>33583</text:p>
          </table:table-cell>
          <table:table-cell office:value-type="float" office:value="5119">
            <text:p>5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67737">
            <text:p>67737</text:p>
          </table:table-cell>
          <table:table-cell office:value-type="float" office:value="69993">
            <text:p>69993</text:p>
          </table:table-cell>
          <table:table-cell office:value-type="float" office:value="6004">
            <text:p>6004</text:p>
          </table:table-cell>
          <table:table-cell office:value-type="float" office:value="30742">
            <text:p>3074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1419465">
            <text:p>1419465</text:p>
          </table:table-cell>
          <table:table-cell office:value-type="float" office:value="1094391">
            <text:p>1094391</text:p>
          </table:table-cell>
          <table:table-cell office:value-type="float" office:value="831894">
            <text:p>831894</text:p>
          </table:table-cell>
          <table:table-cell office:value-type="float" office:value="924178">
            <text:p>92417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569515">
            <text:p>569515</text:p>
          </table:table-cell>
          <table:table-cell office:value-type="float" office:value="493540">
            <text:p>493540</text:p>
          </table:table-cell>
          <table:table-cell office:value-type="float" office:value="431257">
            <text:p>431257</text:p>
          </table:table-cell>
          <table:table-cell office:value-type="float" office:value="488665">
            <text:p>48866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146549">
            <text:p>146549</text:p>
          </table:table-cell>
          <table:table-cell office:value-type="float" office:value="-5470">
            <text:p>-5470</text:p>
          </table:table-cell>
          <table:table-cell office:value-type="float" office:value="5340">
            <text:p>5340</text:p>
          </table:table-cell>
          <table:table-cell office:value-type="float" office:value="-31925">
            <text:p>-31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87332">
            <text:p>87332</text:p>
          </table:table-cell>
          <table:table-cell office:value-type="float" office:value="154006">
            <text:p>154006</text:p>
          </table:table-cell>
          <table:table-cell office:value-type="float" office:value="80751">
            <text:p>80751</text:p>
          </table:table-cell>
          <table:table-cell office:value-type="float" office:value="59141">
            <text:p>591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-139488">
            <text:p>-139488</text:p>
          </table:table-cell>
          <table:table-cell office:value-type="float" office:value="-144205">
            <text:p>-144205</text:p>
          </table:table-cell>
          <table:table-cell office:value-type="float" office:value="133649">
            <text:p>133649</text:p>
          </table:table-cell>
          <table:table-cell office:value-type="float" office:value="-105916">
            <text:p>-10591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4014149">
            <text:p>4014149</text:p>
          </table:table-cell>
          <table:table-cell office:value-type="float" office:value="601558">
            <text:p>601558</text:p>
          </table:table-cell>
          <table:table-cell office:value-type="float" office:value="799091">
            <text:p>799091</text:p>
          </table:table-cell>
          <table:table-cell office:value-type="float" office:value="303860">
            <text:p>303860</text:p>
          </table:table-cell>
          <table:table-cell office:value-type="float" office:value="638112">
            <text:p>638112</text:p>
          </table:table-cell>
          <table:table-cell office:value-type="float" office:value="0.404">
            <text:p>0.404</text:p>
          </table:table-cell>
          <table:table-cell office:value-type="float" office:value="0.096">
            <text:p>0.0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.05">
            <text:p>0.05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373098">
            <text:p>373098</text:p>
          </table:table-cell>
          <table:table-cell office:value-type="float" office:value="180244">
            <text:p>180244</text:p>
          </table:table-cell>
          <table:table-cell office:value-type="float" office:value="28840">
            <text:p>28840</text:p>
          </table:table-cell>
          <table:table-cell office:value-type="float" office:value="62051">
            <text:p>620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256254">
            <text:p>256254</text:p>
          </table:table-cell>
          <table:table-cell office:value-type="float" office:value="-310803">
            <text:p>-310803</text:p>
          </table:table-cell>
          <table:table-cell office:value-type="float" office:value="120173">
            <text:p>120173</text:p>
          </table:table-cell>
          <table:table-cell office:value-type="float" office:value="199303">
            <text:p>199303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9291">
            <text:p>849291</text:p>
          </table:table-cell>
          <table:table-cell office:value-type="float" office:value="15600">
            <text:p>15600</text:p>
          </table:table-cell>
          <table:table-cell office:value-type="float" office:value="170267">
            <text:p>170267</text:p>
          </table:table-cell>
          <table:table-cell office:value-type="float" office:value="111374">
            <text:p>111374</text:p>
          </table:table-cell>
          <table:table-cell office:value-type="float" office:value="135463">
            <text:p>135463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6914211">
            <text:p>6914211</text:p>
          </table:table-cell>
          <table:table-cell office:value-type="float" office:value="-1113910">
            <text:p>-1113910</text:p>
          </table:table-cell>
          <table:table-cell office:value-type="float" office:value="102216">
            <text:p>102216</text:p>
          </table:table-cell>
          <table:table-cell office:value-type="float" office:value="1816180">
            <text:p>1816180</text:p>
          </table:table-cell>
          <table:table-cell office:value-type="float" office:value="3786465">
            <text:p>378646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45">
            <text:p>0.45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525492">
            <text:p>525492</text:p>
          </table:table-cell>
          <table:table-cell office:value-type="float" office:value="331397">
            <text:p>331397</text:p>
          </table:table-cell>
          <table:table-cell office:value-type="float" office:value="386415">
            <text:p>386415</text:p>
          </table:table-cell>
          <table:table-cell office:value-type="float" office:value="328723">
            <text:p>32872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18416">
            <text:p>18416</text:p>
          </table:table-cell>
          <table:table-cell office:value-type="float" office:value="59481">
            <text:p>59481</text:p>
          </table:table-cell>
          <table:table-cell office:value-type="float" office:value="46605">
            <text:p>46605</text:p>
          </table:table-cell>
          <table:table-cell office:value-type="float" office:value="-51637">
            <text:p>-51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5601625">
            <text:p>5601625</text:p>
          </table:table-cell>
          <table:table-cell office:value-type="float" office:value="-1377869">
            <text:p>-1377869</text:p>
          </table:table-cell>
          <table:table-cell office:value-type="float" office:value="211197">
            <text:p>211197</text:p>
          </table:table-cell>
          <table:table-cell office:value-type="float" office:value="49422">
            <text:p>49422</text:p>
          </table:table-cell>
          <table:table-cell office:value-type="float" office:value="664172">
            <text:p>664172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">
            <text:p>0.96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.62">
            <text:p>0.62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925287">
            <text:p>925287</text:p>
          </table:table-cell>
          <table:table-cell office:value-type="float" office:value="509226">
            <text:p>509226</text:p>
          </table:table-cell>
          <table:table-cell office:value-type="float" office:value="221533">
            <text:p>221533</text:p>
          </table:table-cell>
          <table:table-cell office:value-type="float" office:value="52271">
            <text:p>52271</text:p>
          </table:table-cell>
          <table:table-cell office:value-type="float" office:value="101828">
            <text:p>101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093758">
            <text:p>1093758</text:p>
          </table:table-cell>
          <table:table-cell office:value-type="float" office:value="30825">
            <text:p>30825</text:p>
          </table:table-cell>
          <table:table-cell office:value-type="float" office:value="-12323">
            <text:p>-12323</text:p>
          </table:table-cell>
          <table:table-cell office:value-type="float" office:value="372">
            <text:p>372</text:p>
          </table:table-cell>
          <table:table-cell office:value-type="float" office:value="38731">
            <text:p>3873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75">
            <text:p>0.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浩泰            
NeoCore Technology Co., Ltd.                 </text:p>
          </table:table-cell>
          <table:table-cell office:value-type="float" office:value="395000">
            <text:p>395000</text:p>
          </table:table-cell>
          <table:table-cell office:value-type="float" office:value="-82089">
            <text:p>-82089</text:p>
          </table:table-cell>
          <table:table-cell office:value-type="float" office:value="-28215">
            <text:p>-28215</text:p>
          </table:table-cell>
          <table:table-cell office:value-type="float" office:value="-17197">
            <text:p>-17197</text:p>
          </table:table-cell>
          <table:table-cell office:value-type="float" office:value="-27096">
            <text:p>-27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30000">
            <text:p>330000</text:p>
          </table:table-cell>
          <table:table-cell office:value-type="float" office:value="297305">
            <text:p>297305</text:p>
          </table:table-cell>
          <table:table-cell office:value-type="float" office:value="137111">
            <text:p>137111</text:p>
          </table:table-cell>
          <table:table-cell office:value-type="float" office:value="123206">
            <text:p>123206</text:p>
          </table:table-cell>
          <table:table-cell office:value-type="float" office:value="115995">
            <text:p>115995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-28441">
            <text:p>-28441</text:p>
          </table:table-cell>
          <table:table-cell office:value-type="float" office:value="-30901">
            <text:p>-30901</text:p>
          </table:table-cell>
          <table:table-cell office:value-type="float" office:value="38541">
            <text:p>38541</text:p>
          </table:table-cell>
          <table:table-cell office:value-type="float" office:value="77164">
            <text:p>771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30097">
            <text:p>2530097</text:p>
          </table:table-cell>
          <table:table-cell office:value-type="float" office:value="-194810">
            <text:p>-194810</text:p>
          </table:table-cell>
          <table:table-cell office:value-type="float" office:value="-269289">
            <text:p>-269289</text:p>
          </table:table-cell>
          <table:table-cell office:value-type="float" office:value="-470933">
            <text:p>-470933</text:p>
          </table:table-cell>
          <table:table-cell office:value-type="float" office:value="-183304">
            <text:p>-183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00906">
            <text:p>600906</text:p>
          </table:table-cell>
          <table:table-cell office:value-type="float" office:value="87769">
            <text:p>87769</text:p>
          </table:table-cell>
          <table:table-cell office:value-type="float" office:value="49661">
            <text:p>49661</text:p>
          </table:table-cell>
          <table:table-cell office:value-type="float" office:value="21855">
            <text:p>21855</text:p>
          </table:table-cell>
          <table:table-cell office:value-type="float" office:value="17418">
            <text:p>17418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124589">
            <text:p>-124589</text:p>
          </table:table-cell>
          <table:table-cell office:value-type="float" office:value="-34940">
            <text:p>-34940</text:p>
          </table:table-cell>
          <table:table-cell office:value-type="float" office:value="-68872">
            <text:p>-68872</text:p>
          </table:table-cell>
          <table:table-cell office:value-type="float" office:value="-28141">
            <text:p>-28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42">
            <text:p>20942</text:p>
          </table:table-cell>
          <table:table-cell office:value-type="float" office:value="143487">
            <text:p>143487</text:p>
          </table:table-cell>
          <table:table-cell office:value-type="float" office:value="-237164">
            <text:p>-237164</text:p>
          </table:table-cell>
          <table:table-cell office:value-type="float" office:value="775618">
            <text:p>775618</text:p>
          </table:table-cell>
          <table:table-cell office:value-type="float" office:value="-404819">
            <text:p>-4048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訊聯基因        
Genetics Generation Advancement Corp.(GGA Cor</text:p>
          </table:table-cell>
          <table:table-cell office:value-type="float" office:value="254049">
            <text:p>254049</text:p>
          </table:table-cell>
          <table:table-cell office:value-type="float" office:value="34743">
            <text:p>34743</text:p>
          </table:table-cell>
          <table:table-cell office:value-type="float" office:value="25731">
            <text:p>25731</text:p>
          </table:table-cell>
          <table:table-cell office:value-type="float" office:value="7839">
            <text:p>7839</text:p>
          </table:table-cell>
          <table:table-cell office:value-type="float" office:value="-15705">
            <text:p>-15705</text:p>
          </table:table-cell>
          <table:table-cell office:value-type="float" office:value="0.29097003">
            <text:p>0.29097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754696">
            <text:p>0.47754696</text:p>
          </table:table-cell>
          <table:table-cell office:value-type="float" office:value="0">
            <text:p>0</text:p>
          </table:table-cell>
          <table:table-cell office:value-type="float" office:value="0.47754701">
            <text:p>0.47754701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29808">
            <text:p>529808</text:p>
          </table:table-cell>
          <table:table-cell office:value-type="float" office:value="106470">
            <text:p>106470</text:p>
          </table:table-cell>
          <table:table-cell office:value-type="float" office:value="48498">
            <text:p>48498</text:p>
          </table:table-cell>
          <table:table-cell office:value-type="float" office:value="22592">
            <text:p>22592</text:p>
          </table:table-cell>
          <table:table-cell office:value-type="float" office:value="-59987">
            <text:p>-59987</text:p>
          </table:table-cell>
          <table:table-cell office:value-type="float" office:value="0.06">
            <text:p>0.06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56782">
            <text:p>1456782</text:p>
          </table:table-cell>
          <table:table-cell office:value-type="float" office:value="337974">
            <text:p>337974</text:p>
          </table:table-cell>
          <table:table-cell office:value-type="float" office:value="318783">
            <text:p>318783</text:p>
          </table:table-cell>
          <table:table-cell office:value-type="float" office:value="426031">
            <text:p>426031</text:p>
          </table:table-cell>
          <table:table-cell office:value-type="float" office:value="604281">
            <text:p>604281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97902">
            <text:p>497902</text:p>
          </table:table-cell>
          <table:table-cell office:value-type="float" office:value="428320">
            <text:p>428320</text:p>
          </table:table-cell>
          <table:table-cell office:value-type="float" office:value="422331">
            <text:p>422331</text:p>
          </table:table-cell>
          <table:table-cell office:value-type="float" office:value="228438">
            <text:p>228438</text:p>
          </table:table-cell>
          <table:table-cell office:value-type="float" office:value="246838">
            <text:p>24683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73991">
            <text:p>3173991</text:p>
          </table:table-cell>
          <table:table-cell office:value-type="float" office:value="27539">
            <text:p>27539</text:p>
          </table:table-cell>
          <table:table-cell office:value-type="float" office:value="36387">
            <text:p>36387</text:p>
          </table:table-cell>
          <table:table-cell office:value-type="float" office:value="9956">
            <text:p>9956</text:p>
          </table:table-cell>
          <table:table-cell office:value-type="float" office:value="250941">
            <text:p>2509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32">
            <text:p>0.1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1086401">
            <text:p>1086401</text:p>
          </table:table-cell>
          <table:table-cell office:value-type="float" office:value="-163717">
            <text:p>-163717</text:p>
          </table:table-cell>
          <table:table-cell office:value-type="float" office:value="-219822">
            <text:p>-219822</text:p>
          </table:table-cell>
          <table:table-cell office:value-type="float" office:value="-172493">
            <text:p>-172493</text:p>
          </table:table-cell>
          <table:table-cell office:value-type="float" office:value="-162731">
            <text:p>-1627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574575">
            <text:p>574575</text:p>
          </table:table-cell>
          <table:table-cell office:value-type="float" office:value="-218345">
            <text:p>-218345</text:p>
          </table:table-cell>
          <table:table-cell office:value-type="float" office:value="221337">
            <text:p>221337</text:p>
          </table:table-cell>
          <table:table-cell office:value-type="float" office:value="376622">
            <text:p>376622</text:p>
          </table:table-cell>
          <table:table-cell office:value-type="float" office:value="257284">
            <text:p>2572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95498">
            <text:p>95498</text:p>
          </table:table-cell>
          <table:table-cell office:value-type="float" office:value="62617">
            <text:p>62617</text:p>
          </table:table-cell>
          <table:table-cell office:value-type="float" office:value="55305">
            <text:p>55305</text:p>
          </table:table-cell>
          <table:table-cell office:value-type="float" office:value="47249">
            <text:p>4724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2294394">
            <text:p>2294394</text:p>
          </table:table-cell>
          <table:table-cell office:value-type="float" office:value="-1275554">
            <text:p>-1275554</text:p>
          </table:table-cell>
          <table:table-cell office:value-type="float" office:value="-1613916">
            <text:p>-1613916</text:p>
          </table:table-cell>
          <table:table-cell office:value-type="float" office:value="-1530687">
            <text:p>-1530687</text:p>
          </table:table-cell>
          <table:table-cell office:value-type="float" office:value="-1377935">
            <text:p>-13779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422487">
            <text:p>422487</text:p>
          </table:table-cell>
          <table:table-cell office:value-type="float" office:value="69887">
            <text:p>69887</text:p>
          </table:table-cell>
          <table:table-cell office:value-type="float" office:value="170861">
            <text:p>170861</text:p>
          </table:table-cell>
          <table:table-cell office:value-type="float" office:value="67930">
            <text:p>67930</text:p>
          </table:table-cell>
          <table:table-cell office:value-type="float" office:value="109847">
            <text:p>109847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26459">
            <text:p>26459</text:p>
          </table:table-cell>
          <table:table-cell office:value-type="float" office:value="25360">
            <text:p>25360</text:p>
          </table:table-cell>
          <table:table-cell office:value-type="float" office:value="18639">
            <text:p>18639</text:p>
          </table:table-cell>
          <table:table-cell office:value-type="float" office:value="31701">
            <text:p>3170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8">
            <text:p>0.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3306">
            <text:p>533306</text:p>
          </table:table-cell>
          <table:table-cell office:value-type="float" office:value="-43149">
            <text:p>-43149</text:p>
          </table:table-cell>
          <table:table-cell office:value-type="float" office:value="-53488">
            <text:p>-53488</text:p>
          </table:table-cell>
          <table:table-cell office:value-type="float" office:value="-25544">
            <text:p>-25544</text:p>
          </table:table-cell>
          <table:table-cell office:value-type="float" office:value="-35444">
            <text:p>-35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351645">
            <text:p>351645</text:p>
          </table:table-cell>
          <table:table-cell office:value-type="float" office:value="-38172">
            <text:p>-38172</text:p>
          </table:table-cell>
          <table:table-cell office:value-type="float" office:value="-188666">
            <text:p>-188666</text:p>
          </table:table-cell>
          <table:table-cell office:value-type="float" office:value="-458597">
            <text:p>-458597</text:p>
          </table:table-cell>
          <table:table-cell office:value-type="float" office:value="-398918">
            <text:p>-3989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241080">
            <text:p>241080</text:p>
          </table:table-cell>
          <table:table-cell office:value-type="float" office:value="102858">
            <text:p>102858</text:p>
          </table:table-cell>
          <table:table-cell office:value-type="float" office:value="-66885">
            <text:p>-66885</text:p>
          </table:table-cell>
          <table:table-cell office:value-type="float" office:value="-95394">
            <text:p>-95394</text:p>
          </table:table-cell>
          <table:table-cell office:value-type="float" office:value="-114865">
            <text:p>-114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434344">
            <text:p>434344</text:p>
          </table:table-cell>
          <table:table-cell office:value-type="float" office:value="352728">
            <text:p>352728</text:p>
          </table:table-cell>
          <table:table-cell office:value-type="float" office:value="333731">
            <text:p>333731</text:p>
          </table:table-cell>
          <table:table-cell office:value-type="float" office:value="339841">
            <text:p>33984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873000">
            <text:p>1873000</text:p>
          </table:table-cell>
          <table:table-cell office:value-type="float" office:value="408324">
            <text:p>408324</text:p>
          </table:table-cell>
          <table:table-cell office:value-type="float" office:value="138875">
            <text:p>138875</text:p>
          </table:table-cell>
          <table:table-cell office:value-type="float" office:value="364340">
            <text:p>364340</text:p>
          </table:table-cell>
          <table:table-cell office:value-type="float" office:value="151564">
            <text:p>15156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675000">
            <text:p>675000</text:p>
          </table:table-cell>
          <table:table-cell office:value-type="float" office:value="124694">
            <text:p>124694</text:p>
          </table:table-cell>
          <table:table-cell office:value-type="float" office:value="-41198">
            <text:p>-41198</text:p>
          </table:table-cell>
          <table:table-cell office:value-type="float" office:value="136765">
            <text:p>136765</text:p>
          </table:table-cell>
          <table:table-cell office:value-type="float" office:value="-28429">
            <text:p>-28429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-120556">
            <text:p>-120556</text:p>
          </table:table-cell>
          <table:table-cell office:value-type="float" office:value="-56371">
            <text:p>-56371</text:p>
          </table:table-cell>
          <table:table-cell office:value-type="float" office:value="152147">
            <text:p>152147</text:p>
          </table:table-cell>
          <table:table-cell office:value-type="float" office:value="-40940">
            <text:p>-409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202091">
            <text:p>202091</text:p>
          </table:table-cell>
          <table:table-cell office:value-type="float" office:value="146870">
            <text:p>146870</text:p>
          </table:table-cell>
          <table:table-cell office:value-type="float" office:value="111416">
            <text:p>111416</text:p>
          </table:table-cell>
          <table:table-cell office:value-type="float" office:value="114356">
            <text:p>114356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26920">
            <text:p>1226920</text:p>
          </table:table-cell>
          <table:table-cell office:value-type="float" office:value="-12594">
            <text:p>-12594</text:p>
          </table:table-cell>
          <table:table-cell office:value-type="float" office:value="167570">
            <text:p>167570</text:p>
          </table:table-cell>
          <table:table-cell office:value-type="float" office:value="317640">
            <text:p>317640</text:p>
          </table:table-cell>
          <table:table-cell office:value-type="float" office:value="84440">
            <text:p>8444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679918">
            <text:p>679918</text:p>
          </table:table-cell>
          <table:table-cell office:value-type="float" office:value="-18493">
            <text:p>-18493</text:p>
          </table:table-cell>
          <table:table-cell office:value-type="float" office:value="-7968">
            <text:p>-7968</text:p>
          </table:table-cell>
          <table:table-cell office:value-type="float" office:value="-39349">
            <text:p>-39349</text:p>
          </table:table-cell>
          <table:table-cell office:value-type="float" office:value="-50116">
            <text:p>-50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-19842">
            <text:p>-19842</text:p>
          </table:table-cell>
          <table:table-cell office:value-type="float" office:value="20591">
            <text:p>20591</text:p>
          </table:table-cell>
          <table:table-cell office:value-type="float" office:value="17129">
            <text:p>17129</text:p>
          </table:table-cell>
          <table:table-cell office:value-type="float" office:value="-48917">
            <text:p>-489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18928">
            <text:p>18928</text:p>
          </table:table-cell>
          <table:table-cell office:value-type="float" office:value="53984">
            <text:p>53984</text:p>
          </table:table-cell>
          <table:table-cell office:value-type="float" office:value="6197">
            <text:p>6197</text:p>
          </table:table-cell>
          <table:table-cell office:value-type="float" office:value="-27907">
            <text:p>-279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20238">
            <text:p>620238</text:p>
          </table:table-cell>
          <table:table-cell office:value-type="float" office:value="16207">
            <text:p>16207</text:p>
          </table:table-cell>
          <table:table-cell office:value-type="float" office:value="-271108">
            <text:p>-271108</text:p>
          </table:table-cell>
          <table:table-cell office:value-type="float" office:value="977438">
            <text:p>977438</text:p>
          </table:table-cell>
          <table:table-cell office:value-type="float" office:value="-108838">
            <text:p>-10883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438572">
            <text:p>438572</text:p>
          </table:table-cell>
          <table:table-cell office:value-type="float" office:value="402977">
            <text:p>402977</text:p>
          </table:table-cell>
          <table:table-cell office:value-type="float" office:value="261836">
            <text:p>261836</text:p>
          </table:table-cell>
          <table:table-cell office:value-type="float" office:value="315609">
            <text:p>31560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">
            <text:p>2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元勝            
ENSURE GLOBAL CORP., LTD.                    </text:p>
          </table:table-cell>
          <table:table-cell office:value-type="float" office:value="1581631">
            <text:p>1581631</text:p>
          </table:table-cell>
          <table:table-cell office:value-type="float" office:value="-1159">
            <text:p>-1159</text:p>
          </table:table-cell>
          <table:table-cell office:value-type="float" office:value="-23583">
            <text:p>-23583</text:p>
          </table:table-cell>
          <table:table-cell office:value-type="float" office:value="-28029">
            <text:p>-28029</text:p>
          </table:table-cell>
          <table:table-cell office:value-type="float" office:value="-49946">
            <text:p>-49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3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1702863">
            <text:p>1702863</text:p>
          </table:table-cell>
          <table:table-cell office:value-type="float" office:value="-4354">
            <text:p>-4354</text:p>
          </table:table-cell>
          <table:table-cell office:value-type="float" office:value="82605">
            <text:p>82605</text:p>
          </table:table-cell>
          <table:table-cell office:value-type="float" office:value="-18664">
            <text:p>-186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-204769">
            <text:p>-204769</text:p>
          </table:table-cell>
          <table:table-cell office:value-type="float" office:value="9440">
            <text:p>9440</text:p>
          </table:table-cell>
          <table:table-cell office:value-type="float" office:value="42294">
            <text:p>42294</text:p>
          </table:table-cell>
          <table:table-cell office:value-type="float" office:value="-13526">
            <text:p>-1352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125423">
            <text:p>125423</text:p>
          </table:table-cell>
          <table:table-cell office:value-type="float" office:value="172263">
            <text:p>172263</text:p>
          </table:table-cell>
          <table:table-cell office:value-type="float" office:value="-103105">
            <text:p>-103105</text:p>
          </table:table-cell>
          <table:table-cell office:value-type="float" office:value="-8862">
            <text:p>-88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612998">
            <text:p>612998</text:p>
          </table:table-cell>
          <table:table-cell office:value-type="float" office:value="51472">
            <text:p>51472</text:p>
          </table:table-cell>
          <table:table-cell office:value-type="float" office:value="138003">
            <text:p>138003</text:p>
          </table:table-cell>
          <table:table-cell office:value-type="float" office:value="56776">
            <text:p>56776</text:p>
          </table:table-cell>
          <table:table-cell office:value-type="float" office:value="363191">
            <text:p>3631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42</text:p>
          </table:table-cell>
          <table:table-cell office:value-type="string">
            <text:p>竣邦-KY         
J&amp;B International Inc.                       </text:p>
          </table:table-cell>
          <table:table-cell office:value-type="float" office:value="275289">
            <text:p>275289</text:p>
          </table:table-cell>
          <table:table-cell office:value-type="float" office:value="47258">
            <text:p>47258</text:p>
          </table:table-cell>
          <table:table-cell office:value-type="float" office:value="56437">
            <text:p>56437</text:p>
          </table:table-cell>
          <table:table-cell office:value-type="float" office:value="95609">
            <text:p>95609</text:p>
          </table:table-cell>
          <table:table-cell office:value-type="float" office:value="81548">
            <text:p>81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81117">
            <text:p>581117</text:p>
          </table:table-cell>
          <table:table-cell office:value-type="float" office:value="7945">
            <text:p>7945</text:p>
          </table:table-cell>
          <table:table-cell office:value-type="float" office:value="-22481">
            <text:p>-22481</text:p>
          </table:table-cell>
          <table:table-cell office:value-type="float" office:value="-145471">
            <text:p>-145471</text:p>
          </table:table-cell>
          <table:table-cell office:value-type="float" office:value="-120338">
            <text:p>-120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603133">
            <text:p>603133</text:p>
          </table:table-cell>
          <table:table-cell office:value-type="float" office:value="-79066">
            <text:p>-79066</text:p>
          </table:table-cell>
          <table:table-cell office:value-type="float" office:value="-37403">
            <text:p>-37403</text:p>
          </table:table-cell>
          <table:table-cell office:value-type="float" office:value="-33192">
            <text:p>-33192</text:p>
          </table:table-cell>
          <table:table-cell office:value-type="float" office:value="-11884">
            <text:p>-118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1111375">
            <text:p>1111375</text:p>
          </table:table-cell>
          <table:table-cell office:value-type="float" office:value="847892">
            <text:p>847892</text:p>
          </table:table-cell>
          <table:table-cell office:value-type="float" office:value="777924">
            <text:p>777924</text:p>
          </table:table-cell>
          <table:table-cell office:value-type="float" office:value="725678">
            <text:p>72567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141693">
            <text:p>141693</text:p>
          </table:table-cell>
          <table:table-cell office:value-type="float" office:value="49295">
            <text:p>49295</text:p>
          </table:table-cell>
          <table:table-cell office:value-type="float" office:value="-36126">
            <text:p>-36126</text:p>
          </table:table-cell>
          <table:table-cell office:value-type="float" office:value="-12227">
            <text:p>-12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1068803">
            <text:p>1068803</text:p>
          </table:table-cell>
          <table:table-cell office:value-type="float" office:value="169742">
            <text:p>169742</text:p>
          </table:table-cell>
          <table:table-cell office:value-type="float" office:value="-22995">
            <text:p>-22995</text:p>
          </table:table-cell>
          <table:table-cell office:value-type="float" office:value="33900">
            <text:p>33900</text:p>
          </table:table-cell>
          <table:table-cell office:value-type="float" office:value="-38882">
            <text:p>-38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Everbrite Technology Co., Ltd.               </text:p>
          </table:table-cell>
          <table:table-cell office:value-type="float" office:value="640000">
            <text:p>640000</text:p>
          </table:table-cell>
          <table:table-cell office:value-type="float" office:value="-61765">
            <text:p>-61765</text:p>
          </table:table-cell>
          <table:table-cell office:value-type="float" office:value="-91854">
            <text:p>-91854</text:p>
          </table:table-cell>
          <table:table-cell office:value-type="float" office:value="-14289">
            <text:p>-14289</text:p>
          </table:table-cell>
          <table:table-cell office:value-type="float" office:value="-303181">
            <text:p>-3031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359225">
            <text:p>359225</text:p>
          </table:table-cell>
          <table:table-cell office:value-type="float" office:value="204046">
            <text:p>204046</text:p>
          </table:table-cell>
          <table:table-cell office:value-type="float" office:value="150793">
            <text:p>150793</text:p>
          </table:table-cell>
          <table:table-cell office:value-type="float" office:value="206980">
            <text:p>20698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841657">
            <text:p>841657</text:p>
          </table:table-cell>
          <table:table-cell office:value-type="float" office:value="93773">
            <text:p>93773</text:p>
          </table:table-cell>
          <table:table-cell office:value-type="float" office:value="180081">
            <text:p>180081</text:p>
          </table:table-cell>
          <table:table-cell office:value-type="float" office:value="181297">
            <text:p>181297</text:p>
          </table:table-cell>
          <table:table-cell office:value-type="float" office:value="233175">
            <text:p>23317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5491">
            <text:p>845491</text:p>
          </table:table-cell>
          <table:table-cell office:value-type="float" office:value="-87812">
            <text:p>-87812</text:p>
          </table:table-cell>
          <table:table-cell office:value-type="float" office:value="27657">
            <text:p>27657</text:p>
          </table:table-cell>
          <table:table-cell office:value-type="float" office:value="-499856">
            <text:p>-499856</text:p>
          </table:table-cell>
          <table:table-cell office:value-type="float" office:value="-256311">
            <text:p>-2563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94373">
            <text:p>494373</text:p>
          </table:table-cell>
          <table:table-cell office:value-type="float" office:value="-57291">
            <text:p>-57291</text:p>
          </table:table-cell>
          <table:table-cell office:value-type="float" office:value="-13326">
            <text:p>-13326</text:p>
          </table:table-cell>
          <table:table-cell office:value-type="float" office:value="-21853">
            <text:p>-21853</text:p>
          </table:table-cell>
          <table:table-cell office:value-type="float" office:value="-22726">
            <text:p>-22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256410">
            <text:p>256410</text:p>
          </table:table-cell>
          <table:table-cell office:value-type="float" office:value="28744">
            <text:p>28744</text:p>
          </table:table-cell>
          <table:table-cell office:value-type="float" office:value="56663">
            <text:p>56663</text:p>
          </table:table-cell>
          <table:table-cell office:value-type="float" office:value="15672">
            <text:p>15672</text:p>
          </table:table-cell>
          <table:table-cell office:value-type="float" office:value="0.23654444">
            <text:p>0.23654444</text:p>
          </table:table-cell>
          <table:table-cell office:value-type="float" office:value="0.11345556">
            <text:p>0.11345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522934">
            <text:p>0.25522934</text:p>
          </table:table-cell>
          <table:table-cell office:value-type="float" office:value="0.06477065999999999">
            <text:p>0.06477065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67889">
            <text:p>867889</text:p>
          </table:table-cell>
          <table:table-cell office:value-type="float" office:value="-132562">
            <text:p>-132562</text:p>
          </table:table-cell>
          <table:table-cell office:value-type="float" office:value="-148278">
            <text:p>-148278</text:p>
          </table:table-cell>
          <table:table-cell office:value-type="float" office:value="51551">
            <text:p>51551</text:p>
          </table:table-cell>
          <table:table-cell office:value-type="float" office:value="-62093">
            <text:p>-620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372870">
            <text:p>372870</text:p>
          </table:table-cell>
          <table:table-cell office:value-type="float" office:value="213388">
            <text:p>213388</text:p>
          </table:table-cell>
          <table:table-cell office:value-type="float" office:value="181204">
            <text:p>181204</text:p>
          </table:table-cell>
          <table:table-cell office:value-type="float" office:value="103071">
            <text:p>10307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75364">
            <text:p>575364</text:p>
          </table:table-cell>
          <table:table-cell office:value-type="float" office:value="78656">
            <text:p>78656</text:p>
          </table:table-cell>
          <table:table-cell office:value-type="float" office:value="80176">
            <text:p>80176</text:p>
          </table:table-cell>
          <table:table-cell office:value-type="float" office:value="38590">
            <text:p>38590</text:p>
          </table:table-cell>
          <table:table-cell office:value-type="float" office:value="24529">
            <text:p>2452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4/05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-94910">
            <text:p>-94910</text:p>
          </table:table-cell>
          <table:table-cell office:value-type="float" office:value="121994">
            <text:p>121994</text:p>
          </table:table-cell>
          <table:table-cell office:value-type="float" office:value="119">
            <text:p>119</text:p>
          </table:table-cell>
          <table:table-cell office:value-type="float" office:value="-77141">
            <text:p>-77141</text:p>
          </table:table-cell>
          <table:table-cell office:value-type="float" office:value="0.009369000000000001">
            <text:p>0.009369000000000001</text:p>
          </table:table-cell>
          <table:table-cell office:value-type="float" office:value="0.390631">
            <text:p>0.390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322854">
            <text:p>322854</text:p>
          </table:table-cell>
          <table:table-cell office:value-type="float" office:value="60652">
            <text:p>60652</text:p>
          </table:table-cell>
          <table:table-cell office:value-type="float" office:value="1266">
            <text:p>1266</text:p>
          </table:table-cell>
          <table:table-cell office:value-type="float" office:value="31533">
            <text:p>31533</text:p>
          </table:table-cell>
          <table:table-cell office:value-type="float" office:value="18881">
            <text:p>1888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">
            <text:p>0.47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171423">
            <text:p>171423</text:p>
          </table:table-cell>
          <table:table-cell office:value-type="float" office:value="139710">
            <text:p>139710</text:p>
          </table:table-cell>
          <table:table-cell office:value-type="float" office:value="29928">
            <text:p>29928</text:p>
          </table:table-cell>
          <table:table-cell office:value-type="float" office:value="10698">
            <text:p>10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547890">
            <text:p>547890</text:p>
          </table:table-cell>
          <table:table-cell office:value-type="float" office:value="350294">
            <text:p>350294</text:p>
          </table:table-cell>
          <table:table-cell office:value-type="float" office:value="324438">
            <text:p>324438</text:p>
          </table:table-cell>
          <table:table-cell office:value-type="float" office:value="275954">
            <text:p>275954</text:p>
          </table:table-cell>
          <table:table-cell office:value-type="float" office:value="229877">
            <text:p>229877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156152">
            <text:p>156152</text:p>
          </table:table-cell>
          <table:table-cell office:value-type="float" office:value="107034">
            <text:p>107034</text:p>
          </table:table-cell>
          <table:table-cell office:value-type="float" office:value="53501">
            <text:p>53501</text:p>
          </table:table-cell>
          <table:table-cell office:value-type="float" office:value="85792">
            <text:p>85792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32986">
            <text:p>232986</text:p>
          </table:table-cell>
          <table:table-cell office:value-type="float" office:value="28258">
            <text:p>28258</text:p>
          </table:table-cell>
          <table:table-cell office:value-type="float" office:value="26646">
            <text:p>26646</text:p>
          </table:table-cell>
          <table:table-cell office:value-type="float" office:value="42787">
            <text:p>42787</text:p>
          </table:table-cell>
          <table:table-cell office:value-type="float" office:value="5085">
            <text:p>508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16355">
            <text:p>16355</text:p>
          </table:table-cell>
          <table:table-cell office:value-type="float" office:value="32681">
            <text:p>32681</text:p>
          </table:table-cell>
          <table:table-cell office:value-type="float" office:value="12394">
            <text:p>12394</text:p>
          </table:table-cell>
          <table:table-cell office:value-type="float" office:value="20785">
            <text:p>2078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8</text:p>
          </table:table-cell>
          <table:table-cell office:value-type="string">
            <text:p>寶緯            
Alformer industrial co.,ltd.                 </text:p>
          </table:table-cell>
          <table:table-cell office:value-type="float" office:value="500000">
            <text:p>500000</text:p>
          </table:table-cell>
          <table:table-cell office:value-type="float" office:value="-3977">
            <text:p>-3977</text:p>
          </table:table-cell>
          <table:table-cell office:value-type="float" office:value="60802">
            <text:p>60802</text:p>
          </table:table-cell>
          <table:table-cell office:value-type="float" office:value="200772">
            <text:p>200772</text:p>
          </table:table-cell>
          <table:table-cell office:value-type="float" office:value="89440">
            <text:p>8944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203053">
            <text:p>203053</text:p>
          </table:table-cell>
          <table:table-cell office:value-type="float" office:value="113028">
            <text:p>113028</text:p>
          </table:table-cell>
          <table:table-cell office:value-type="float" office:value="145736">
            <text:p>145736</text:p>
          </table:table-cell>
          <table:table-cell office:value-type="float" office:value="85238">
            <text:p>85238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184590">
            <text:p>184590</text:p>
          </table:table-cell>
          <table:table-cell office:value-type="float" office:value="108881">
            <text:p>108881</text:p>
          </table:table-cell>
          <table:table-cell office:value-type="float" office:value="-184856">
            <text:p>-184856</text:p>
          </table:table-cell>
          <table:table-cell office:value-type="float" office:value="-352551">
            <text:p>-3525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19351">
            <text:p>319351</text:p>
          </table:table-cell>
          <table:table-cell office:value-type="float" office:value="40060">
            <text:p>40060</text:p>
          </table:table-cell>
          <table:table-cell office:value-type="float" office:value="149010">
            <text:p>149010</text:p>
          </table:table-cell>
          <table:table-cell office:value-type="float" office:value="148895">
            <text:p>148895</text:p>
          </table:table-cell>
          <table:table-cell office:value-type="float" office:value="146284">
            <text:p>14628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77</text:p>
          </table:table-cell>
          <table:table-cell office:value-type="string">
            <text:p>達航科技        
Ofuna Technology Co., Ltd.                   </text:p>
          </table:table-cell>
          <table:table-cell office:value-type="float" office:value="491380">
            <text:p>491380</text:p>
          </table:table-cell>
          <table:table-cell office:value-type="float" office:value="-276108">
            <text:p>-276108</text:p>
          </table:table-cell>
          <table:table-cell office:value-type="float" office:value="129303">
            <text:p>129303</text:p>
          </table:table-cell>
          <table:table-cell office:value-type="float" office:value="91064">
            <text:p>91064</text:p>
          </table:table-cell>
          <table:table-cell office:value-type="float" office:value="89295">
            <text:p>89295</text:p>
          </table:table-cell>
          <table:table-cell office:value-type="float" office:value="1.743647">
            <text:p>1.743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9925">
            <text:p>1.629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431331">
            <text:p>431331</text:p>
          </table:table-cell>
          <table:table-cell office:value-type="float" office:value="462402">
            <text:p>462402</text:p>
          </table:table-cell>
          <table:table-cell office:value-type="float" office:value="332999">
            <text:p>332999</text:p>
          </table:table-cell>
          <table:table-cell office:value-type="float" office:value="314503">
            <text:p>314503</text:p>
          </table:table-cell>
          <table:table-cell office:value-type="float" office:value="295197">
            <text:p>295197</text:p>
          </table:table-cell>
          <table:table-cell office:value-type="float" office:value="5.75">
            <text:p>5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5">
            <text:p>5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4</text:p>
          </table:table-cell>
          <table:table-cell office:value-type="string">
            <text:p>君帆            
JUFAN INDUSTRIAL CO., LTD.                   </text:p>
          </table:table-cell>
          <table:table-cell office:value-type="float" office:value="277800">
            <text:p>277800</text:p>
          </table:table-cell>
          <table:table-cell office:value-type="float" office:value="125501">
            <text:p>125501</text:p>
          </table:table-cell>
          <table:table-cell office:value-type="float" office:value="92131">
            <text:p>92131</text:p>
          </table:table-cell>
          <table:table-cell office:value-type="float" office:value="123079">
            <text:p>123079</text:p>
          </table:table-cell>
          <table:table-cell office:value-type="float" office:value="92708">
            <text:p>9270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-37493">
            <text:p>-37493</text:p>
          </table:table-cell>
          <table:table-cell office:value-type="float" office:value="3829">
            <text:p>3829</text:p>
          </table:table-cell>
          <table:table-cell office:value-type="float" office:value="-18495">
            <text:p>-18495</text:p>
          </table:table-cell>
          <table:table-cell office:value-type="float" office:value="-50768">
            <text:p>-50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50392">
            <text:p>50392</text:p>
          </table:table-cell>
          <table:table-cell office:value-type="float" office:value="118460">
            <text:p>118460</text:p>
          </table:table-cell>
          <table:table-cell office:value-type="float" office:value="83534">
            <text:p>83534</text:p>
          </table:table-cell>
          <table:table-cell office:value-type="float" office:value="43590">
            <text:p>43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7599">
            <text:p>7599</text:p>
          </table:table-cell>
          <table:table-cell office:value-type="float" office:value="50876">
            <text:p>50876</text:p>
          </table:table-cell>
          <table:table-cell office:value-type="float" office:value="89190">
            <text:p>89190</text:p>
          </table:table-cell>
          <table:table-cell office:value-type="float" office:value="96573">
            <text:p>9657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790754">
            <text:p>3790754</text:p>
          </table:table-cell>
          <table:table-cell office:value-type="float" office:value="347981">
            <text:p>347981</text:p>
          </table:table-cell>
          <table:table-cell office:value-type="float" office:value="402097">
            <text:p>402097</text:p>
          </table:table-cell>
          <table:table-cell office:value-type="float" office:value="342978">
            <text:p>342978</text:p>
          </table:table-cell>
          <table:table-cell office:value-type="float" office:value="247931">
            <text:p>247931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23762">
            <text:p>23762</text:p>
          </table:table-cell>
          <table:table-cell office:value-type="float" office:value="-19191">
            <text:p>-19191</text:p>
          </table:table-cell>
          <table:table-cell office:value-type="float" office:value="77381">
            <text:p>77381</text:p>
          </table:table-cell>
          <table:table-cell office:value-type="float" office:value="55516">
            <text:p>555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福格創新        
FORG INNOVATION  CO., LTD                    </text:p>
          </table:table-cell>
          <table:table-cell office:value-type="float" office:value="736907">
            <text:p>736907</text:p>
          </table:table-cell>
          <table:table-cell office:value-type="float" office:value="-29507">
            <text:p>-29507</text:p>
          </table:table-cell>
          <table:table-cell office:value-type="float" office:value="-28636">
            <text:p>-28636</text:p>
          </table:table-cell>
          <table:table-cell office:value-type="float" office:value="-118585">
            <text:p>-118585</text:p>
          </table:table-cell>
          <table:table-cell office:value-type="float" office:value="-107827">
            <text:p>-107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421145">
            <text:p>1421145</text:p>
          </table:table-cell>
          <table:table-cell office:value-type="float" office:value="75767">
            <text:p>75767</text:p>
          </table:table-cell>
          <table:table-cell office:value-type="float" office:value="-52813">
            <text:p>-52813</text:p>
          </table:table-cell>
          <table:table-cell office:value-type="float" office:value="36173">
            <text:p>36173</text:p>
          </table:table-cell>
          <table:table-cell office:value-type="float" office:value="61768">
            <text:p>61768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849045">
            <text:p>849045</text:p>
          </table:table-cell>
          <table:table-cell office:value-type="float" office:value="-25808">
            <text:p>-25808</text:p>
          </table:table-cell>
          <table:table-cell office:value-type="float" office:value="-13852">
            <text:p>-13852</text:p>
          </table:table-cell>
          <table:table-cell office:value-type="float" office:value="251288">
            <text:p>251288</text:p>
          </table:table-cell>
          <table:table-cell office:value-type="float" office:value="18345">
            <text:p>183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4937">
            <text:p>4937</text:p>
          </table:table-cell>
          <table:table-cell office:value-type="float" office:value="381325">
            <text:p>381325</text:p>
          </table:table-cell>
          <table:table-cell office:value-type="float" office:value="360634">
            <text:p>360634</text:p>
          </table:table-cell>
          <table:table-cell office:value-type="float" office:value="123268">
            <text:p>123268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2057884">
            <text:p>2057884</text:p>
          </table:table-cell>
          <table:table-cell office:value-type="float" office:value="-683981">
            <text:p>-683981</text:p>
          </table:table-cell>
          <table:table-cell office:value-type="float" office:value="-453631">
            <text:p>-453631</text:p>
          </table:table-cell>
          <table:table-cell office:value-type="float" office:value="-89858">
            <text:p>-89858</text:p>
          </table:table-cell>
          <table:table-cell office:value-type="float" office:value="30948">
            <text:p>30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909392">
            <text:p>909392</text:p>
          </table:table-cell>
          <table:table-cell office:value-type="float" office:value="533832">
            <text:p>533832</text:p>
          </table:table-cell>
          <table:table-cell office:value-type="float" office:value="245642">
            <text:p>245642</text:p>
          </table:table-cell>
          <table:table-cell office:value-type="float" office:value="238077">
            <text:p>238077</text:p>
          </table:table-cell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777268">
            <text:p>777268</text:p>
          </table:table-cell>
          <table:table-cell office:value-type="float" office:value="45927">
            <text:p>45927</text:p>
          </table:table-cell>
          <table:table-cell office:value-type="float" office:value="64525">
            <text:p>64525</text:p>
          </table:table-cell>
          <table:table-cell office:value-type="float" office:value="-129410">
            <text:p>-129410</text:p>
          </table:table-cell>
          <table:table-cell office:value-type="float" office:value="-113769">
            <text:p>-113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7688">
            <text:p>367688</text:p>
          </table:table-cell>
          <table:table-cell office:value-type="float" office:value="41610">
            <text:p>41610</text:p>
          </table:table-cell>
          <table:table-cell office:value-type="float" office:value="101128">
            <text:p>101128</text:p>
          </table:table-cell>
          <table:table-cell office:value-type="float" office:value="315473">
            <text:p>315473</text:p>
          </table:table-cell>
          <table:table-cell office:value-type="float" office:value="520070">
            <text:p>520070</text:p>
          </table:table-cell>
          <table:table-cell office:value-type="float" office:value="6.2">
            <text:p>6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68468">
            <text:p>68468</text:p>
          </table:table-cell>
          <table:table-cell office:value-type="float" office:value="55133">
            <text:p>55133</text:p>
          </table:table-cell>
          <table:table-cell office:value-type="float" office:value="29674">
            <text:p>29674</text:p>
          </table:table-cell>
          <table:table-cell office:value-type="float" office:value="29988">
            <text:p>2998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4545472">
            <text:p>4545472</text:p>
          </table:table-cell>
          <table:table-cell office:value-type="float" office:value="-1317278">
            <text:p>-1317278</text:p>
          </table:table-cell>
          <table:table-cell office:value-type="float" office:value="359975">
            <text:p>359975</text:p>
          </table:table-cell>
          <table:table-cell office:value-type="float" office:value="-403303">
            <text:p>-403303</text:p>
          </table:table-cell>
          <table:table-cell office:value-type="float" office:value="-241900">
            <text:p>-2419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7">
            <text:p>0.7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549844">
            <text:p>549844</text:p>
          </table:table-cell>
          <table:table-cell office:value-type="float" office:value="25388">
            <text:p>25388</text:p>
          </table:table-cell>
          <table:table-cell office:value-type="float" office:value="56255">
            <text:p>56255</text:p>
          </table:table-cell>
          <table:table-cell office:value-type="float" office:value="76169">
            <text:p>76169</text:p>
          </table:table-cell>
          <table:table-cell office:value-type="float" office:value="67869">
            <text:p>6786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270310">
            <text:p>270310</text:p>
          </table:table-cell>
          <table:table-cell office:value-type="float" office:value="94115">
            <text:p>94115</text:p>
          </table:table-cell>
          <table:table-cell office:value-type="float" office:value="139464">
            <text:p>139464</text:p>
          </table:table-cell>
          <table:table-cell office:value-type="float" office:value="124394">
            <text:p>12439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製藥        
Johnson Chemical Pharmaceutical Works CO.,LTD</text:p>
          </table:table-cell>
          <table:table-cell office:value-type="float" office:value="447210">
            <text:p>447210</text:p>
          </table:table-cell>
          <table:table-cell office:value-type="float" office:value="100889">
            <text:p>100889</text:p>
          </table:table-cell>
          <table:table-cell office:value-type="float" office:value="64851">
            <text:p>64851</text:p>
          </table:table-cell>
          <table:table-cell office:value-type="float" office:value="49099">
            <text:p>49099</text:p>
          </table:table-cell>
          <table:table-cell office:value-type="float" office:value="63561">
            <text:p>63561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302832">
            <text:p>302832</text:p>
          </table:table-cell>
          <table:table-cell office:value-type="float" office:value="84264">
            <text:p>84264</text:p>
          </table:table-cell>
          <table:table-cell office:value-type="float" office:value="57225">
            <text:p>57225</text:p>
          </table:table-cell>
          <table:table-cell office:value-type="float" office:value="59974">
            <text:p>59974</text:p>
          </table:table-cell>
          <table:table-cell office:value-type="float" office:value="54313">
            <text:p>543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21127">
            <text:p>321127</text:p>
          </table:table-cell>
          <table:table-cell office:value-type="float" office:value="143167">
            <text:p>143167</text:p>
          </table:table-cell>
          <table:table-cell office:value-type="float" office:value="92358">
            <text:p>92358</text:p>
          </table:table-cell>
          <table:table-cell office:value-type="float" office:value="201125">
            <text:p>201125</text:p>
          </table:table-cell>
          <table:table-cell office:value-type="float" office:value="135570">
            <text:p>13557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95641">
            <text:p>95641</text:p>
          </table:table-cell>
          <table:table-cell office:value-type="float" office:value="67874">
            <text:p>67874</text:p>
          </table:table-cell>
          <table:table-cell office:value-type="float" office:value="89369">
            <text:p>89369</text:p>
          </table:table-cell>
          <table:table-cell office:value-type="float" office:value="72657">
            <text:p>726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8</text:p>
          </table:table-cell>
          <table:table-cell office:value-type="string">
            <text:p>晶呈科技        
INGENTEC CORPORATION                         </text:p>
          </table:table-cell>
          <table:table-cell office:value-type="float" office:value="430729">
            <text:p>430729</text:p>
          </table:table-cell>
          <table:table-cell office:value-type="float" office:value="162213">
            <text:p>162213</text:p>
          </table:table-cell>
          <table:table-cell office:value-type="float" office:value="215023">
            <text:p>215023</text:p>
          </table:table-cell>
          <table:table-cell office:value-type="float" office:value="67763">
            <text:p>67763</text:p>
          </table:table-cell>
          <table:table-cell office:value-type="float" office:value="51973">
            <text:p>51973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151132">
            <text:p>-151132</text:p>
          </table:table-cell>
          <table:table-cell office:value-type="float" office:value="-228294">
            <text:p>-228294</text:p>
          </table:table-cell>
          <table:table-cell office:value-type="float" office:value="-5904">
            <text:p>-5904</text:p>
          </table:table-cell>
          <table:table-cell office:value-type="float" office:value="9100">
            <text:p>9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桂田文創        
KUEI TIEN CULTURAL &amp; CREATIVE ENTERTAINMENT  </text:p>
          </table:table-cell>
          <table:table-cell office:value-type="float" office:value="1998941">
            <text:p>1998941</text:p>
          </table:table-cell>
          <table:table-cell office:value-type="float" office:value="-43568">
            <text:p>-43568</text:p>
          </table:table-cell>
          <table:table-cell office:value-type="float" office:value="-199536">
            <text:p>-199536</text:p>
          </table:table-cell>
          <table:table-cell office:value-type="float" office:value="-186748">
            <text:p>-186748</text:p>
          </table:table-cell>
          <table:table-cell office:value-type="float" office:value="-116382">
            <text:p>-116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1040515">
            <text:p>1040515</text:p>
          </table:table-cell>
          <table:table-cell office:value-type="float" office:value="23097">
            <text:p>23097</text:p>
          </table:table-cell>
          <table:table-cell office:value-type="float" office:value="-72458">
            <text:p>-72458</text:p>
          </table:table-cell>
          <table:table-cell office:value-type="float" office:value="-31531">
            <text:p>-31531</text:p>
          </table:table-cell>
          <table:table-cell office:value-type="float" office:value="-164115">
            <text:p>-1641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292600">
            <text:p>292600</text:p>
          </table:table-cell>
          <table:table-cell office:value-type="float" office:value="167037">
            <text:p>167037</text:p>
          </table:table-cell>
          <table:table-cell office:value-type="float" office:value="-43950">
            <text:p>-43950</text:p>
          </table:table-cell>
          <table:table-cell office:value-type="float" office:value="47930">
            <text:p>47930</text:p>
          </table:table-cell>
          <table:table-cell office:value-type="float" office:value="32399">
            <text:p>3239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328492">
            <text:p>328492</text:p>
          </table:table-cell>
          <table:table-cell office:value-type="float" office:value="11303">
            <text:p>11303</text:p>
          </table:table-cell>
          <table:table-cell office:value-type="float" office:value="206691">
            <text:p>206691</text:p>
          </table:table-cell>
          <table:table-cell office:value-type="float" office:value="141348">
            <text:p>141348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240558">
            <text:p>240558</text:p>
          </table:table-cell>
          <table:table-cell office:value-type="float" office:value="260908">
            <text:p>260908</text:p>
          </table:table-cell>
          <table:table-cell office:value-type="float" office:value="145220">
            <text:p>145220</text:p>
          </table:table-cell>
          <table:table-cell office:value-type="float" office:value="121375">
            <text:p>12137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32502">
            <text:p>32502</text:p>
          </table:table-cell>
          <table:table-cell office:value-type="float" office:value="-54765">
            <text:p>-54765</text:p>
          </table:table-cell>
          <table:table-cell office:value-type="float" office:value="-117862">
            <text:p>-117862</text:p>
          </table:table-cell>
          <table:table-cell office:value-type="float" office:value="14868">
            <text:p>148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90500">
            <text:p>90500</text:p>
          </table:table-cell>
          <table:table-cell office:value-type="float" office:value="7381">
            <text:p>7381</text:p>
          </table:table-cell>
          <table:table-cell office:value-type="float" office:value="-19884">
            <text:p>-19884</text:p>
          </table:table-cell>
          <table:table-cell office:value-type="float" office:value="-14302">
            <text:p>-14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3</text:p>
          </table:table-cell>
          <table:table-cell office:value-type="string">
            <text:p>力士            
FORCE MOS TECHNOLOGY CO., LTD.               </text:p>
          </table:table-cell>
          <table:table-cell office:value-type="float" office:value="338908">
            <text:p>338908</text:p>
          </table:table-cell>
          <table:table-cell office:value-type="float" office:value="11288">
            <text:p>11288</text:p>
          </table:table-cell>
          <table:table-cell office:value-type="float" office:value="176145">
            <text:p>176145</text:p>
          </table:table-cell>
          <table:table-cell office:value-type="float" office:value="139898">
            <text:p>139898</text:p>
          </table:table-cell>
          <table:table-cell office:value-type="float" office:value="14661">
            <text:p>1466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4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-41470">
            <text:p>-41470</text:p>
          </table:table-cell>
          <table:table-cell office:value-type="float" office:value="32602">
            <text:p>32602</text:p>
          </table:table-cell>
          <table:table-cell office:value-type="float" office:value="36250">
            <text:p>36250</text:p>
          </table:table-cell>
          <table:table-cell office:value-type="float" office:value="35106">
            <text:p>35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57358">
            <text:p>657358</text:p>
          </table:table-cell>
          <table:table-cell office:value-type="float" office:value="23928">
            <text:p>23928</text:p>
          </table:table-cell>
          <table:table-cell office:value-type="float" office:value="189684">
            <text:p>189684</text:p>
          </table:table-cell>
          <table:table-cell office:value-type="float" office:value="-39667">
            <text:p>-39667</text:p>
          </table:table-cell>
          <table:table-cell office:value-type="float" office:value="63245">
            <text:p>632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809917">
            <text:p>809917</text:p>
          </table:table-cell>
          <table:table-cell office:value-type="float" office:value="393903">
            <text:p>393903</text:p>
          </table:table-cell>
          <table:table-cell office:value-type="float" office:value="287452">
            <text:p>287452</text:p>
          </table:table-cell>
          <table:table-cell office:value-type="float" office:value="291699">
            <text:p>291699</text:p>
          </table:table-cell>
          <table:table-cell office:value-type="float" office:value="199456">
            <text:p>199456</text:p>
          </table:table-cell>
          <table:table-cell office:value-type="float" office:value="3.324">
            <text:p>3.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175">
            <text:p>2.9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49905">
            <text:p>49905</text:p>
          </table:table-cell>
          <table:table-cell office:value-type="float" office:value="34415">
            <text:p>34415</text:p>
          </table:table-cell>
          <table:table-cell office:value-type="float" office:value="173091">
            <text:p>173091</text:p>
          </table:table-cell>
          <table:table-cell office:value-type="float" office:value="158414">
            <text:p>158414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218">
            <text:p>300218</text:p>
          </table:table-cell>
          <table:table-cell office:value-type="float" office:value="72530">
            <text:p>72530</text:p>
          </table:table-cell>
          <table:table-cell office:value-type="float" office:value="89141">
            <text:p>89141</text:p>
          </table:table-cell>
          <table:table-cell office:value-type="float" office:value="103118">
            <text:p>103118</text:p>
          </table:table-cell>
          <table:table-cell office:value-type="float" office:value="53265">
            <text:p>53265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 Ltd.   </text:p>
          </table:table-cell>
          <table:table-cell office:value-type="float" office:value="87096">
            <text:p>87096</text:p>
          </table:table-cell>
          <table:table-cell office:value-type="float" office:value="-93198">
            <text:p>-93198</text:p>
          </table:table-cell>
          <table:table-cell office:value-type="float" office:value="-113130">
            <text:p>-113130</text:p>
          </table:table-cell>
          <table:table-cell office:value-type="float" office:value="24482">
            <text:p>24482</text:p>
          </table:table-cell>
          <table:table-cell office:value-type="float" office:value="-66897">
            <text:p>-66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string">
            <text:p>N/A</text:p>
          </table:table-cell>
          <table:table-cell office:value-type="string">
            <text:p>N/A</text:p>
          </table:table-cell>
          <table:table-cell office:value-type="float" office:value="-64390">
            <text:p>-64390</text:p>
          </table:table-cell>
          <table:table-cell office:value-type="float" office:value="22493">
            <text:p>22493</text:p>
          </table:table-cell>
          <table:table-cell office:value-type="float" office:value="-191419">
            <text:p>-1914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1</text:p>
          </table:table-cell>
          <table:table-cell office:value-type="string">
            <text:p>精拓科          
Feature Integration Technology Inc.          </text:p>
          </table:table-cell>
          <table:table-cell office:value-type="float" office:value="341487">
            <text:p>341487</text:p>
          </table:table-cell>
          <table:table-cell office:value-type="float" office:value="109038">
            <text:p>109038</text:p>
          </table:table-cell>
          <table:table-cell office:value-type="float" office:value="145909">
            <text:p>145909</text:p>
          </table:table-cell>
          <table:table-cell office:value-type="float" office:value="117099">
            <text:p>117099</text:p>
          </table:table-cell>
          <table:table-cell office:value-type="float" office:value="55744">
            <text:p>5574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728277">
            <text:p>728277</text:p>
          </table:table-cell>
          <table:table-cell office:value-type="float" office:value="660526">
            <text:p>660526</text:p>
          </table:table-cell>
          <table:table-cell office:value-type="float" office:value="554202">
            <text:p>554202</text:p>
          </table:table-cell>
          <table:table-cell office:value-type="float" office:value="455634">
            <text:p>455634</text:p>
          </table:table-cell>
          <table:table-cell office:value-type="float" office:value="465889">
            <text:p>465889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11636">
            <text:p>811636</text:p>
          </table:table-cell>
          <table:table-cell office:value-type="float" office:value="2223974">
            <text:p>2223974</text:p>
          </table:table-cell>
          <table:table-cell office:value-type="float" office:value="4898319">
            <text:p>4898319</text:p>
          </table:table-cell>
          <table:table-cell office:value-type="float" office:value="5244507">
            <text:p>5244507</text:p>
          </table:table-cell>
          <table:table-cell office:value-type="float" office:value="3505796">
            <text:p>3505796</text:p>
          </table:table-cell>
          <table:table-cell office:value-type="float" office:value="32.42">
            <text:p>32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04">
            <text:p>3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7857">
            <text:p>367857</text:p>
          </table:table-cell>
          <table:table-cell office:value-type="float" office:value="-33582">
            <text:p>-33582</text:p>
          </table:table-cell>
          <table:table-cell office:value-type="float" office:value="157781">
            <text:p>157781</text:p>
          </table:table-cell>
          <table:table-cell office:value-type="float" office:value="87622">
            <text:p>87622</text:p>
          </table:table-cell>
          <table:table-cell office:value-type="float" office:value="65879">
            <text:p>6587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579966">
            <text:p>579966</text:p>
          </table:table-cell>
          <table:table-cell office:value-type="float" office:value="71918">
            <text:p>71918</text:p>
          </table:table-cell>
          <table:table-cell office:value-type="float" office:value="52394">
            <text:p>52394</text:p>
          </table:table-cell>
          <table:table-cell office:value-type="float" office:value="95972">
            <text:p>95972</text:p>
          </table:table-cell>
          <table:table-cell office:value-type="float" office:value="79054">
            <text:p>79054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電通        
Silicon Power Computer &amp; Communications Inc. </text:p>
          </table:table-cell>
          <table:table-cell office:value-type="float" office:value="645058">
            <text:p>645058</text:p>
          </table:table-cell>
          <table:table-cell office:value-type="float" office:value="223432">
            <text:p>223432</text:p>
          </table:table-cell>
          <table:table-cell office:value-type="float" office:value="183307">
            <text:p>183307</text:p>
          </table:table-cell>
          <table:table-cell office:value-type="float" office:value="22523">
            <text:p>22523</text:p>
          </table:table-cell>
          <table:table-cell office:value-type="float" office:value="72890">
            <text:p>7289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502895">
            <text:p>502895</text:p>
          </table:table-cell>
          <table:table-cell office:value-type="float" office:value="578726">
            <text:p>578726</text:p>
          </table:table-cell>
          <table:table-cell office:value-type="float" office:value="425483">
            <text:p>425483</text:p>
          </table:table-cell>
          <table:table-cell office:value-type="float" office:value="374250">
            <text:p>37425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408398">
            <text:p>1408398</text:p>
          </table:table-cell>
          <table:table-cell office:value-type="float" office:value="442388">
            <text:p>442388</text:p>
          </table:table-cell>
          <table:table-cell office:value-type="float" office:value="270795">
            <text:p>270795</text:p>
          </table:table-cell>
          <table:table-cell office:value-type="float" office:value="-284964">
            <text:p>-284964</text:p>
          </table:table-cell>
          <table:table-cell office:value-type="float" office:value="-88190">
            <text:p>-881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93">
            <text:p>0.0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318780">
            <text:p>318780</text:p>
          </table:table-cell>
          <table:table-cell office:value-type="float" office:value="200943">
            <text:p>200943</text:p>
          </table:table-cell>
          <table:table-cell office:value-type="float" office:value="189586">
            <text:p>189586</text:p>
          </table:table-cell>
          <table:table-cell office:value-type="float" office:value="133527">
            <text:p>133527</text:p>
          </table:table-cell>
          <table:table-cell office:value-type="float" office:value="94731">
            <text:p>9473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1112832">
            <text:p>1112832</text:p>
          </table:table-cell>
          <table:table-cell office:value-type="float" office:value="-806325">
            <text:p>-806325</text:p>
          </table:table-cell>
          <table:table-cell office:value-type="float" office:value="-939717">
            <text:p>-939717</text:p>
          </table:table-cell>
          <table:table-cell office:value-type="float" office:value="-378497">
            <text:p>-378497</text:p>
          </table:table-cell>
          <table:table-cell office:value-type="float" office:value="-113994">
            <text:p>-113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21220">
            <text:p>421220</text:p>
          </table:table-cell>
          <table:table-cell office:value-type="float" office:value="185528">
            <text:p>185528</text:p>
          </table:table-cell>
          <table:table-cell office:value-type="float" office:value="210228">
            <text:p>210228</text:p>
          </table:table-cell>
          <table:table-cell office:value-type="float" office:value="112149">
            <text:p>112149</text:p>
          </table:table-cell>
          <table:table-cell office:value-type="float" office:value="69207">
            <text:p>69207</text:p>
          </table:table-cell>
          <table:table-cell office:value-type="float" office:value="2.39690676">
            <text:p>2.39690676</text:p>
          </table:table-cell>
          <table:table-cell office:value-type="float" office:value="0.0998711">
            <text:p>0.0998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5395512">
            <text:p>5395512</text:p>
          </table:table-cell>
          <table:table-cell office:value-type="float" office:value="2896244">
            <text:p>2896244</text:p>
          </table:table-cell>
          <table:table-cell office:value-type="float" office:value="2018769">
            <text:p>2018769</text:p>
          </table:table-cell>
          <table:table-cell office:value-type="float" office:value="751575">
            <text:p>751575</text:p>
          </table:table-cell>
          <table:table-cell office:value-type="float" office:value="217695">
            <text:p>21769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1003983">
            <text:p>1003983</text:p>
          </table:table-cell>
          <table:table-cell office:value-type="float" office:value="19969">
            <text:p>19969</text:p>
          </table:table-cell>
          <table:table-cell office:value-type="float" office:value="284287">
            <text:p>284287</text:p>
          </table:table-cell>
          <table:table-cell office:value-type="float" office:value="129871">
            <text:p>129871</text:p>
          </table:table-cell>
          <table:table-cell office:value-type="float" office:value="-67841">
            <text:p>-67841</text:p>
          </table:table-cell>
          <table:table-cell office:value-type="float" office:value="0.95">
            <text:p>0.9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523151">
            <text:p>523151</text:p>
          </table:table-cell>
          <table:table-cell office:value-type="float" office:value="541374">
            <text:p>541374</text:p>
          </table:table-cell>
          <table:table-cell office:value-type="float" office:value="588033">
            <text:p>588033</text:p>
          </table:table-cell>
          <table:table-cell office:value-type="float" office:value="210180">
            <text:p>2101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853330">
            <text:p>1853330</text:p>
          </table:table-cell>
          <table:table-cell office:value-type="float" office:value="91480">
            <text:p>91480</text:p>
          </table:table-cell>
          <table:table-cell office:value-type="float" office:value="376720">
            <text:p>376720</text:p>
          </table:table-cell>
          <table:table-cell office:value-type="float" office:value="519714">
            <text:p>519714</text:p>
          </table:table-cell>
          <table:table-cell office:value-type="float" office:value="175159">
            <text:p>1751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120059">
            <text:p>120059</text:p>
          </table:table-cell>
          <table:table-cell office:value-type="float" office:value="573695">
            <text:p>573695</text:p>
          </table:table-cell>
          <table:table-cell office:value-type="float" office:value="248756">
            <text:p>248756</text:p>
          </table:table-cell>
          <table:table-cell office:value-type="float" office:value="117475">
            <text:p>11747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59428">
            <text:p>59428</text:p>
          </table:table-cell>
          <table:table-cell office:value-type="float" office:value="100303">
            <text:p>100303</text:p>
          </table:table-cell>
          <table:table-cell office:value-type="float" office:value="235524">
            <text:p>235524</text:p>
          </table:table-cell>
          <table:table-cell office:value-type="float" office:value="156263">
            <text:p>156263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78021">
            <text:p>78021</text:p>
          </table:table-cell>
          <table:table-cell office:value-type="float" office:value="17239">
            <text:p>17239</text:p>
          </table:table-cell>
          <table:table-cell office:value-type="float" office:value="47983">
            <text:p>47983</text:p>
          </table:table-cell>
          <table:table-cell office:value-type="float" office:value="95141">
            <text:p>9514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890940">
            <text:p>890940</text:p>
          </table:table-cell>
          <table:table-cell office:value-type="float" office:value="164728">
            <text:p>164728</text:p>
          </table:table-cell>
          <table:table-cell office:value-type="float" office:value="-78771">
            <text:p>-78771</text:p>
          </table:table-cell>
          <table:table-cell office:value-type="float" office:value="-18762">
            <text:p>-18762</text:p>
          </table:table-cell>
          <table:table-cell office:value-type="float" office:value="-32515">
            <text:p>-32515</text:p>
          </table:table-cell>
          <table:table-cell office:value-type="float" office:value="0.679">
            <text:p>0.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102500">
            <text:p>102500</text:p>
          </table:table-cell>
          <table:table-cell office:value-type="float" office:value="-17394">
            <text:p>-17394</text:p>
          </table:table-cell>
          <table:table-cell office:value-type="float" office:value="9986">
            <text:p>9986</text:p>
          </table:table-cell>
          <table:table-cell office:value-type="float" office:value="-13703">
            <text:p>-13703</text:p>
          </table:table-cell>
          <table:table-cell office:value-type="float" office:value="-10581">
            <text:p>-105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465108">
            <text:p>465108</text:p>
          </table:table-cell>
          <table:table-cell office:value-type="float" office:value="-104309">
            <text:p>-104309</text:p>
          </table:table-cell>
          <table:table-cell office:value-type="float" office:value="83467">
            <text:p>83467</text:p>
          </table:table-cell>
          <table:table-cell office:value-type="float" office:value="484987">
            <text:p>484987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81342">
            <text:p>281342</text:p>
          </table:table-cell>
          <table:table-cell office:value-type="float" office:value="435653">
            <text:p>435653</text:p>
          </table:table-cell>
          <table:table-cell office:value-type="float" office:value="242986">
            <text:p>242986</text:p>
          </table:table-cell>
          <table:table-cell office:value-type="float" office:value="273240">
            <text:p>273240</text:p>
          </table:table-cell>
          <table:table-cell office:value-type="float" office:value="135296">
            <text:p>135296</text:p>
          </table:table-cell>
          <table:table-cell office:value-type="float" office:value="8.8881">
            <text:p>8.8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5823355">
            <text:p>7.55823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-94305">
            <text:p>-94305</text:p>
          </table:table-cell>
          <table:table-cell office:value-type="float" office:value="-12292">
            <text:p>-12292</text:p>
          </table:table-cell>
          <table:table-cell office:value-type="float" office:value="-22820">
            <text:p>-22820</text:p>
          </table:table-cell>
          <table:table-cell office:value-type="float" office:value="-79255">
            <text:p>-792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-185578">
            <text:p>-185578</text:p>
          </table:table-cell>
          <table:table-cell office:value-type="float" office:value="29964">
            <text:p>29964</text:p>
          </table:table-cell>
          <table:table-cell office:value-type="float" office:value="47253">
            <text:p>47253</text:p>
          </table:table-cell>
          <table:table-cell office:value-type="float" office:value="-9925">
            <text:p>-992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144302">
            <text:p>144302</text:p>
          </table:table-cell>
          <table:table-cell office:value-type="float" office:value="96995">
            <text:p>96995</text:p>
          </table:table-cell>
          <table:table-cell office:value-type="float" office:value="92968">
            <text:p>92968</text:p>
          </table:table-cell>
          <table:table-cell office:value-type="float" office:value="110998">
            <text:p>11099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5109785">
            <text:p>5109785</text:p>
          </table:table-cell>
          <table:table-cell office:value-type="float" office:value="1312669">
            <text:p>1312669</text:p>
          </table:table-cell>
          <table:table-cell office:value-type="float" office:value="268475">
            <text:p>268475</text:p>
          </table:table-cell>
          <table:table-cell office:value-type="float" office:value="253144">
            <text:p>253144</text:p>
          </table:table-cell>
          <table:table-cell office:value-type="float" office:value="609404">
            <text:p>6094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9899999999">
            <text:p>0.9999999899999999</text:p>
          </table:table-cell>
          <table:table-cell office:value-type="float" office:value="0.73">
            <text:p>0.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42064">
            <text:p>42064</text:p>
          </table:table-cell>
          <table:table-cell office:value-type="float" office:value="114429">
            <text:p>114429</text:p>
          </table:table-cell>
          <table:table-cell office:value-type="float" office:value="135911">
            <text:p>135911</text:p>
          </table:table-cell>
          <table:table-cell office:value-type="float" office:value="186889">
            <text:p>186889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1819">
            <text:p>1819</text:p>
          </table:table-cell>
          <table:table-cell office:value-type="float" office:value="195968">
            <text:p>195968</text:p>
          </table:table-cell>
          <table:table-cell office:value-type="float" office:value="231168">
            <text:p>231168</text:p>
          </table:table-cell>
          <table:table-cell office:value-type="float" office:value="283484">
            <text:p>283484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830000">
            <text:p>830000</text:p>
          </table:table-cell>
          <table:table-cell office:value-type="float" office:value="-467406">
            <text:p>-467406</text:p>
          </table:table-cell>
          <table:table-cell office:value-type="float" office:value="-398099">
            <text:p>-398099</text:p>
          </table:table-cell>
          <table:table-cell office:value-type="float" office:value="-558686">
            <text:p>-558686</text:p>
          </table:table-cell>
          <table:table-cell office:value-type="float" office:value="-679200">
            <text:p>-679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8</text:p>
          </table:table-cell>
          <table:table-cell office:value-type="string">
            <text:p>鈺鎧            
MAX ECHO TECHNOLOGY CORP.                    </text:p>
          </table:table-cell>
          <table:table-cell office:value-type="float" office:value="380563">
            <text:p>380563</text:p>
          </table:table-cell>
          <table:table-cell office:value-type="float" office:value="-87088">
            <text:p>-87088</text:p>
          </table:table-cell>
          <table:table-cell office:value-type="float" office:value="50044">
            <text:p>50044</text:p>
          </table:table-cell>
          <table:table-cell office:value-type="float" office:value="57582">
            <text:p>57582</text:p>
          </table:table-cell>
          <table:table-cell office:value-type="float" office:value="29343">
            <text:p>2934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76006">
            <text:p>476006</text:p>
          </table:table-cell>
          <table:table-cell office:value-type="float" office:value="6617">
            <text:p>6617</text:p>
          </table:table-cell>
          <table:table-cell office:value-type="float" office:value="-14912">
            <text:p>-14912</text:p>
          </table:table-cell>
          <table:table-cell office:value-type="float" office:value="59888">
            <text:p>59888</text:p>
          </table:table-cell>
          <table:table-cell office:value-type="float" office:value="-2923">
            <text:p>-292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4436">
            <text:p>584436</text:p>
          </table:table-cell>
          <table:table-cell office:value-type="float" office:value="505132">
            <text:p>505132</text:p>
          </table:table-cell>
          <table:table-cell office:value-type="float" office:value="373317">
            <text:p>373317</text:p>
          </table:table-cell>
          <table:table-cell office:value-type="float" office:value="635438">
            <text:p>635438</text:p>
          </table:table-cell>
          <table:table-cell office:value-type="float" office:value="467669">
            <text:p>467669</text:p>
          </table:table-cell>
          <table:table-cell office:value-type="float" office:value="9.795">
            <text:p>9.795</text:p>
          </table:table-cell>
          <table:table-cell office:value-type="float" office:value="0.205">
            <text:p>0.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483">
            <text:p>5.7483</text:p>
          </table:table-cell>
          <table:table-cell office:value-type="float" office:value="1.2517">
            <text:p>1.2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-148176">
            <text:p>-148176</text:p>
          </table:table-cell>
          <table:table-cell office:value-type="float" office:value="176573">
            <text:p>176573</text:p>
          </table:table-cell>
          <table:table-cell office:value-type="float" office:value="197858">
            <text:p>197858</text:p>
          </table:table-cell>
          <table:table-cell office:value-type="float" office:value="89536">
            <text:p>89536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6774">
            <text:p>356774</text:p>
          </table:table-cell>
          <table:table-cell office:value-type="float" office:value="-64173">
            <text:p>-64173</text:p>
          </table:table-cell>
          <table:table-cell office:value-type="float" office:value="-19140">
            <text:p>-19140</text:p>
          </table:table-cell>
          <table:table-cell office:value-type="float" office:value="-77562">
            <text:p>-77562</text:p>
          </table:table-cell>
          <table:table-cell office:value-type="float" office:value="-55011">
            <text:p>-55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648357">
            <text:p>648357</text:p>
          </table:table-cell>
          <table:table-cell office:value-type="float" office:value="-222283">
            <text:p>-222283</text:p>
          </table:table-cell>
          <table:table-cell office:value-type="float" office:value="-60726">
            <text:p>-60726</text:p>
          </table:table-cell>
          <table:table-cell office:value-type="float" office:value="-131956">
            <text:p>-131956</text:p>
          </table:table-cell>
          <table:table-cell office:value-type="float" office:value="-49184">
            <text:p>-49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52761">
            <text:p>552761</text:p>
          </table:table-cell>
          <table:table-cell office:value-type="float" office:value="-28391">
            <text:p>-28391</text:p>
          </table:table-cell>
          <table:table-cell office:value-type="float" office:value="48244">
            <text:p>48244</text:p>
          </table:table-cell>
          <table:table-cell office:value-type="float" office:value="52520">
            <text:p>52520</text:p>
          </table:table-cell>
          <table:table-cell office:value-type="float" office:value="-33447">
            <text:p>-33447</text:p>
          </table:table-cell>
          <table:table-cell office:value-type="float" office:value="0.86067386">
            <text:p>0.86067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55093099999999">
            <text:p>0.70550930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378207">
            <text:p>378207</text:p>
          </table:table-cell>
          <table:table-cell office:value-type="float" office:value="1194957">
            <text:p>1194957</text:p>
          </table:table-cell>
          <table:table-cell office:value-type="float" office:value="2105614">
            <text:p>2105614</text:p>
          </table:table-cell>
          <table:table-cell office:value-type="float" office:value="1312925">
            <text:p>1312925</text:p>
          </table:table-cell>
          <table:table-cell office:value-type="float" office:value="1004689">
            <text:p>1004689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-5702">
            <text:p>-5702</text:p>
          </table:table-cell>
          <table:table-cell office:value-type="float" office:value="29330">
            <text:p>29330</text:p>
          </table:table-cell>
          <table:table-cell office:value-type="float" office:value="22801">
            <text:p>22801</text:p>
          </table:table-cell>
          <table:table-cell office:value-type="float" office:value="7407">
            <text:p>7407</text:p>
          </table:table-cell>
          <table:table-cell office:value-type="float" office:value="0.1095">
            <text:p>0.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222486">
            <text:p>222486</text:p>
          </table:table-cell>
          <table:table-cell office:value-type="float" office:value="366176">
            <text:p>366176</text:p>
          </table:table-cell>
          <table:table-cell office:value-type="float" office:value="246249">
            <text:p>246249</text:p>
          </table:table-cell>
          <table:table-cell office:value-type="float" office:value="249793">
            <text:p>249793</text:p>
          </table:table-cell>
          <table:table-cell office:value-type="float" office:value="185305">
            <text:p>185305</text:p>
          </table:table-cell>
          <table:table-cell office:value-type="float" office:value="8.53579568">
            <text:p>8.53579568</text:p>
          </table:table-cell>
          <table:table-cell office:value-type="float" office:value="7.04141314">
            <text:p>7.04141314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10.7998369">
            <text:p>10.7998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58739">
            <text:p>558739</text:p>
          </table:table-cell>
          <table:table-cell office:value-type="float" office:value="898888">
            <text:p>898888</text:p>
          </table:table-cell>
          <table:table-cell office:value-type="float" office:value="664547">
            <text:p>664547</text:p>
          </table:table-cell>
          <table:table-cell office:value-type="float" office:value="612426">
            <text:p>612426</text:p>
          </table:table-cell>
          <table:table-cell office:value-type="float" office:value="627399">
            <text:p>627399</text:p>
          </table:table-cell>
          <table:table-cell office:value-type="float" office:value="11.3">
            <text:p>1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83977">
            <text:p>883977</text:p>
          </table:table-cell>
          <table:table-cell office:value-type="float" office:value="1431088">
            <text:p>1431088</text:p>
          </table:table-cell>
          <table:table-cell office:value-type="float" office:value="1850189">
            <text:p>1850189</text:p>
          </table:table-cell>
          <table:table-cell office:value-type="float" office:value="1560888">
            <text:p>1560888</text:p>
          </table:table-cell>
          <table:table-cell office:value-type="float" office:value="931663">
            <text:p>931663</text:p>
          </table:table-cell>
          <table:table-cell office:value-type="float" office:value="11.7">
            <text:p>1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3.8">
            <text:p>13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409256">
            <text:p>409256</text:p>
          </table:table-cell>
          <table:table-cell office:value-type="float" office:value="19129">
            <text:p>19129</text:p>
          </table:table-cell>
          <table:table-cell office:value-type="float" office:value="177124">
            <text:p>177124</text:p>
          </table:table-cell>
          <table:table-cell office:value-type="float" office:value="162733">
            <text:p>162733</text:p>
          </table:table-cell>
          <table:table-cell office:value-type="float" office:value="70571">
            <text:p>70571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508890">
            <text:p>508890</text:p>
          </table:table-cell>
          <table:table-cell office:value-type="float" office:value="309312">
            <text:p>309312</text:p>
          </table:table-cell>
          <table:table-cell office:value-type="float" office:value="569739">
            <text:p>569739</text:p>
          </table:table-cell>
          <table:table-cell office:value-type="float" office:value="627912">
            <text:p>627912</text:p>
          </table:table-cell>
          <table:table-cell office:value-type="float" office:value="326434">
            <text:p>326434</text:p>
          </table:table-cell>
          <table:table-cell office:value-type="float" office:value="11.6">
            <text:p>1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375526">
            <text:p>1375526</text:p>
          </table:table-cell>
          <table:table-cell office:value-type="float" office:value="-90526">
            <text:p>-90526</text:p>
          </table:table-cell>
          <table:table-cell office:value-type="float" office:value="-71049">
            <text:p>-71049</text:p>
          </table:table-cell>
          <table:table-cell office:value-type="float" office:value="-218305">
            <text:p>-218305</text:p>
          </table:table-cell>
          <table:table-cell office:value-type="float" office:value="-335190">
            <text:p>-3351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598883">
            <text:p>1598883</text:p>
          </table:table-cell>
          <table:table-cell office:value-type="float" office:value="-54961">
            <text:p>-54961</text:p>
          </table:table-cell>
          <table:table-cell office:value-type="float" office:value="-51190">
            <text:p>-51190</text:p>
          </table:table-cell>
          <table:table-cell office:value-type="float" office:value="-43823">
            <text:p>-43823</text:p>
          </table:table-cell>
          <table:table-cell office:value-type="float" office:value="-59680">
            <text:p>-596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903186">
            <text:p>1903186</text:p>
          </table:table-cell>
          <table:table-cell office:value-type="float" office:value="255733">
            <text:p>255733</text:p>
          </table:table-cell>
          <table:table-cell office:value-type="float" office:value="338499">
            <text:p>338499</text:p>
          </table:table-cell>
          <table:table-cell office:value-type="float" office:value="95347">
            <text:p>95347</text:p>
          </table:table-cell>
          <table:table-cell office:value-type="float" office:value="-98315">
            <text:p>-98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289435">
            <text:p>289435</text:p>
          </table:table-cell>
          <table:table-cell office:value-type="float" office:value="355">
            <text:p>355</text:p>
          </table:table-cell>
          <table:table-cell office:value-type="float" office:value="-30992">
            <text:p>-30992</text:p>
          </table:table-cell>
          <table:table-cell office:value-type="float" office:value="-33107">
            <text:p>-33107</text:p>
          </table:table-cell>
          <table:table-cell office:value-type="float" office:value="-127032">
            <text:p>-127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499407">
            <text:p>499407</text:p>
          </table:table-cell>
          <table:table-cell office:value-type="float" office:value="170186">
            <text:p>170186</text:p>
          </table:table-cell>
          <table:table-cell office:value-type="float" office:value="289898">
            <text:p>289898</text:p>
          </table:table-cell>
          <table:table-cell office:value-type="float" office:value="308321">
            <text:p>308321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147000">
            <text:p>147000</text:p>
          </table:table-cell>
          <table:table-cell office:value-type="float" office:value="30890">
            <text:p>30890</text:p>
          </table:table-cell>
          <table:table-cell office:value-type="float" office:value="-2671">
            <text:p>-2671</text:p>
          </table:table-cell>
          <table:table-cell office:value-type="float" office:value="-30008">
            <text:p>-30008</text:p>
          </table:table-cell>
          <table:table-cell office:value-type="float" office:value="-30318">
            <text:p>-303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112523">
            <text:p>112523</text:p>
          </table:table-cell>
          <table:table-cell office:value-type="float" office:value="253089">
            <text:p>253089</text:p>
          </table:table-cell>
          <table:table-cell office:value-type="float" office:value="183130">
            <text:p>183130</text:p>
          </table:table-cell>
          <table:table-cell office:value-type="float" office:value="92720">
            <text:p>9272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494696">
            <text:p>494696</text:p>
          </table:table-cell>
          <table:table-cell office:value-type="float" office:value="160590">
            <text:p>160590</text:p>
          </table:table-cell>
          <table:table-cell office:value-type="float" office:value="184889">
            <text:p>184889</text:p>
          </table:table-cell>
          <table:table-cell office:value-type="float" office:value="108594">
            <text:p>108594</text:p>
          </table:table-cell>
          <table:table-cell office:value-type="float" office:value="-129723">
            <text:p>-12972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112911">
            <text:p>-112911</text:p>
          </table:table-cell>
          <table:table-cell office:value-type="float" office:value="-208091">
            <text:p>-208091</text:p>
          </table:table-cell>
          <table:table-cell office:value-type="float" office:value="-102573">
            <text:p>-102573</text:p>
          </table:table-cell>
          <table:table-cell office:value-type="float" office:value="14379">
            <text:p>14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100750">
            <text:p>100750</text:p>
          </table:table-cell>
          <table:table-cell office:value-type="float" office:value="73698">
            <text:p>73698</text:p>
          </table:table-cell>
          <table:table-cell office:value-type="float" office:value="34057">
            <text:p>34057</text:p>
          </table:table-cell>
          <table:table-cell office:value-type="float" office:value="21039">
            <text:p>21039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29953">
            <text:p>29953</text:p>
          </table:table-cell>
          <table:table-cell office:value-type="float" office:value="84269">
            <text:p>84269</text:p>
          </table:table-cell>
          <table:table-cell office:value-type="float" office:value="52946">
            <text:p>52946</text:p>
          </table:table-cell>
          <table:table-cell office:value-type="float" office:value="95733">
            <text:p>957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8396">
            <text:p>8396</text:p>
          </table:table-cell>
          <table:table-cell office:value-type="float" office:value="-18124">
            <text:p>-18124</text:p>
          </table:table-cell>
          <table:table-cell office:value-type="float" office:value="60519">
            <text:p>60519</text:p>
          </table:table-cell>
          <table:table-cell office:value-type="float" office:value="42095">
            <text:p>42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180000">
            <text:p>180000</text:p>
          </table:table-cell>
          <table:table-cell office:value-type="float" office:value="-27113">
            <text:p>-27113</text:p>
          </table:table-cell>
          <table:table-cell office:value-type="float" office:value="-58858">
            <text:p>-58858</text:p>
          </table:table-cell>
          <table:table-cell office:value-type="float" office:value="-16857">
            <text:p>-16857</text:p>
          </table:table-cell>
          <table:table-cell office:value-type="float" office:value="-150499">
            <text:p>-150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8833773">
            <text:p>8833773</text:p>
          </table:table-cell>
          <table:table-cell office:value-type="float" office:value="15280388">
            <text:p>15280388</text:p>
          </table:table-cell>
          <table:table-cell office:value-type="float" office:value="11819588">
            <text:p>11819588</text:p>
          </table:table-cell>
          <table:table-cell office:value-type="float" office:value="6305520">
            <text:p>630552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正能量智能      
Empower Technology Corporation.              </text:p>
          </table:table-cell>
          <table:table-cell office:value-type="float" office:value="289503">
            <text:p>289503</text:p>
          </table:table-cell>
          <table:table-cell office:value-type="float" office:value="10404">
            <text:p>10404</text:p>
          </table:table-cell>
          <table:table-cell office:value-type="float" office:value="4647">
            <text:p>4647</text:p>
          </table:table-cell>
          <table:table-cell office:value-type="float" office:value="-14761">
            <text:p>-14761</text:p>
          </table:table-cell>
          <table:table-cell office:value-type="float" office:value="-18342">
            <text:p>-18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906471">
            <text:p>2906471</text:p>
          </table:table-cell>
          <table:table-cell office:value-type="float" office:value="-992681">
            <text:p>-992681</text:p>
          </table:table-cell>
          <table:table-cell office:value-type="float" office:value="141895">
            <text:p>141895</text:p>
          </table:table-cell>
          <table:table-cell office:value-type="float" office:value="1051071">
            <text:p>1051071</text:p>
          </table:table-cell>
          <table:table-cell office:value-type="float" office:value="-254393">
            <text:p>-25439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193727">
            <text:p>193727</text:p>
          </table:table-cell>
          <table:table-cell office:value-type="float" office:value="135973">
            <text:p>135973</text:p>
          </table:table-cell>
          <table:table-cell office:value-type="float" office:value="75829">
            <text:p>75829</text:p>
          </table:table-cell>
          <table:table-cell office:value-type="float" office:value="65956">
            <text:p>65956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134173">
            <text:p>-134173</text:p>
          </table:table-cell>
          <table:table-cell office:value-type="float" office:value="-76804">
            <text:p>-76804</text:p>
          </table:table-cell>
          <table:table-cell office:value-type="float" office:value="-112063">
            <text:p>-112063</text:p>
          </table:table-cell>
          <table:table-cell office:value-type="float" office:value="13079">
            <text:p>130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608552">
            <text:p>608552</text:p>
          </table:table-cell>
          <table:table-cell office:value-type="float" office:value="-61397">
            <text:p>-61397</text:p>
          </table:table-cell>
          <table:table-cell office:value-type="float" office:value="-29073">
            <text:p>-29073</text:p>
          </table:table-cell>
          <table:table-cell office:value-type="float" office:value="247780">
            <text:p>24778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66921">
            <text:p>-66921</text:p>
          </table:table-cell>
          <table:table-cell office:value-type="float" office:value="-33694">
            <text:p>-33694</text:p>
          </table:table-cell>
          <table:table-cell office:value-type="float" office:value="-68088">
            <text:p>-68088</text:p>
          </table:table-cell>
          <table:table-cell office:value-type="float" office:value="-31058">
            <text:p>-31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1588378">
            <text:p>1588378</text:p>
          </table:table-cell>
          <table:table-cell office:value-type="float" office:value="2358935">
            <text:p>2358935</text:p>
          </table:table-cell>
          <table:table-cell office:value-type="float" office:value="2031625">
            <text:p>2031625</text:p>
          </table:table-cell>
          <table:table-cell office:value-type="float" office:value="1560418">
            <text:p>15604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2101568">
            <text:p>2101568</text:p>
          </table:table-cell>
          <table:table-cell office:value-type="float" office:value="16111">
            <text:p>16111</text:p>
          </table:table-cell>
          <table:table-cell office:value-type="float" office:value="17325">
            <text:p>17325</text:p>
          </table:table-cell>
          <table:table-cell office:value-type="float" office:value="12900">
            <text:p>12900</text:p>
          </table:table-cell>
          <table:table-cell office:value-type="float" office:value="2635">
            <text:p>26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-67552">
            <text:p>-67552</text:p>
          </table:table-cell>
          <table:table-cell office:value-type="float" office:value="15963">
            <text:p>15963</text:p>
          </table:table-cell>
          <table:table-cell office:value-type="float" office:value="26506">
            <text:p>26506</text:p>
          </table:table-cell>
          <table:table-cell office:value-type="float" office:value="-64168">
            <text:p>-64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86343">
            <text:p>286343</text:p>
          </table:table-cell>
          <table:table-cell office:value-type="float" office:value="82448">
            <text:p>82448</text:p>
          </table:table-cell>
          <table:table-cell office:value-type="float" office:value="50849">
            <text:p>50849</text:p>
          </table:table-cell>
          <table:table-cell office:value-type="float" office:value="58529">
            <text:p>58529</text:p>
          </table:table-cell>
          <table:table-cell office:value-type="float" office:value="24008">
            <text:p>2400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89590">
            <text:p>1689590</text:p>
          </table:table-cell>
          <table:table-cell office:value-type="float" office:value="231220">
            <text:p>231220</text:p>
          </table:table-cell>
          <table:table-cell office:value-type="float" office:value="-96951">
            <text:p>-96951</text:p>
          </table:table-cell>
          <table:table-cell office:value-type="float" office:value="58736">
            <text:p>58736</text:p>
          </table:table-cell>
          <table:table-cell office:value-type="float" office:value="-123119">
            <text:p>-123119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Mediera Corporation                          </text:p>
          </table:table-cell>
          <table:table-cell office:value-type="float" office:value="494655">
            <text:p>494655</text:p>
          </table:table-cell>
          <table:table-cell office:value-type="float" office:value="-30690">
            <text:p>-30690</text:p>
          </table:table-cell>
          <table:table-cell office:value-type="float" office:value="-6791">
            <text:p>-6791</text:p>
          </table:table-cell>
          <table:table-cell office:value-type="float" office:value="16214">
            <text:p>16214</text:p>
          </table:table-cell>
          <table:table-cell office:value-type="float" office:value="16661">
            <text:p>16661</text:p>
          </table:table-cell>
          <table:table-cell office:value-type="float" office:value="0.13561358">
            <text:p>0.1356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762895">
            <text:p>762895</text:p>
          </table:table-cell>
          <table:table-cell office:value-type="float" office:value="676712">
            <text:p>676712</text:p>
          </table:table-cell>
          <table:table-cell office:value-type="float" office:value="497064">
            <text:p>497064</text:p>
          </table:table-cell>
          <table:table-cell office:value-type="float" office:value="404769">
            <text:p>404769</text:p>
          </table:table-cell>
          <table:table-cell office:value-type="float" office:value="325901">
            <text:p>32590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93889">
            <text:p>893889</text:p>
          </table:table-cell>
          <table:table-cell office:value-type="float" office:value="228808">
            <text:p>228808</text:p>
          </table:table-cell>
          <table:table-cell office:value-type="float" office:value="285370">
            <text:p>285370</text:p>
          </table:table-cell>
          <table:table-cell office:value-type="float" office:value="186493">
            <text:p>186493</text:p>
          </table:table-cell>
          <table:table-cell office:value-type="float" office:value="172916">
            <text:p>172916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34854">
            <text:p>2634854</text:p>
          </table:table-cell>
          <table:table-cell office:value-type="float" office:value="1837797">
            <text:p>1837797</text:p>
          </table:table-cell>
          <table:table-cell office:value-type="float" office:value="1562887">
            <text:p>1562887</text:p>
          </table:table-cell>
          <table:table-cell office:value-type="float" office:value="882805">
            <text:p>882805</text:p>
          </table:table-cell>
          <table:table-cell office:value-type="float" office:value="537242">
            <text:p>53724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35376">
            <text:p>35376</text:p>
          </table:table-cell>
          <table:table-cell office:value-type="float" office:value="163194">
            <text:p>163194</text:p>
          </table:table-cell>
          <table:table-cell office:value-type="float" office:value="-88705">
            <text:p>-88705</text:p>
          </table:table-cell>
          <table:table-cell office:value-type="float" office:value="-37717">
            <text:p>-37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29985">
            <text:p>29985</text:p>
          </table:table-cell>
          <table:table-cell office:value-type="float" office:value="39657">
            <text:p>39657</text:p>
          </table:table-cell>
          <table:table-cell office:value-type="float" office:value="6699">
            <text:p>6699</text:p>
          </table:table-cell>
          <table:table-cell office:value-type="float" office:value="-5793">
            <text:p>-57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6989">
            <text:p>6989</text:p>
          </table:table-cell>
          <table:table-cell office:value-type="float" office:value="64384">
            <text:p>64384</text:p>
          </table:table-cell>
          <table:table-cell office:value-type="float" office:value="51826">
            <text:p>51826</text:p>
          </table:table-cell>
          <table:table-cell office:value-type="float" office:value="799">
            <text:p>799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586661">
            <text:p>586661</text:p>
          </table:table-cell>
          <table:table-cell office:value-type="float" office:value="370245">
            <text:p>370245</text:p>
          </table:table-cell>
          <table:table-cell office:value-type="float" office:value="407002">
            <text:p>407002</text:p>
          </table:table-cell>
          <table:table-cell office:value-type="float" office:value="294907">
            <text:p>29490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294167">
            <text:p>294167</text:p>
          </table:table-cell>
          <table:table-cell office:value-type="float" office:value="390200">
            <text:p>390200</text:p>
          </table:table-cell>
          <table:table-cell office:value-type="float" office:value="246089">
            <text:p>246089</text:p>
          </table:table-cell>
          <table:table-cell office:value-type="float" office:value="149511">
            <text:p>149511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40167">
            <text:p>40167</text:p>
          </table:table-cell>
          <table:table-cell office:value-type="float" office:value="177619">
            <text:p>177619</text:p>
          </table:table-cell>
          <table:table-cell office:value-type="float" office:value="150255">
            <text:p>150255</text:p>
          </table:table-cell>
          <table:table-cell office:value-type="float" office:value="66465">
            <text:p>66465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109703">
            <text:p>109703</text:p>
          </table:table-cell>
          <table:table-cell office:value-type="float" office:value="94032">
            <text:p>94032</text:p>
          </table:table-cell>
          <table:table-cell office:value-type="float" office:value="238760">
            <text:p>238760</text:p>
          </table:table-cell>
          <table:table-cell office:value-type="float" office:value="125085">
            <text:p>12508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166180">
            <text:p>166180</text:p>
          </table:table-cell>
          <table:table-cell office:value-type="float" office:value="59734">
            <text:p>59734</text:p>
          </table:table-cell>
          <table:table-cell office:value-type="float" office:value="-6096">
            <text:p>-6096</text:p>
          </table:table-cell>
          <table:table-cell office:value-type="float" office:value="-13745">
            <text:p>-13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719573">
            <text:p>1719573</text:p>
          </table:table-cell>
          <table:table-cell office:value-type="float" office:value="1182009">
            <text:p>1182009</text:p>
          </table:table-cell>
          <table:table-cell office:value-type="float" office:value="781120">
            <text:p>781120</text:p>
          </table:table-cell>
          <table:table-cell office:value-type="float" office:value="861552">
            <text:p>861552</text:p>
          </table:table-cell>
          <table:table-cell office:value-type="float" office:value="703975">
            <text:p>70397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">
            <text:p>1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-15948">
            <text:p>-15948</text:p>
          </table:table-cell>
          <table:table-cell office:value-type="float" office:value="-19933">
            <text:p>-19933</text:p>
          </table:table-cell>
          <table:table-cell office:value-type="float" office:value="449">
            <text:p>449</text:p>
          </table:table-cell>
          <table:table-cell office:value-type="float" office:value="1072">
            <text:p>1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52877">
            <text:p>52877</text:p>
          </table:table-cell>
          <table:table-cell office:value-type="float" office:value="287600">
            <text:p>287600</text:p>
          </table:table-cell>
          <table:table-cell office:value-type="float" office:value="341943">
            <text:p>341943</text:p>
          </table:table-cell>
          <table:table-cell office:value-type="float" office:value="-164631">
            <text:p>-1646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476826">
            <text:p>1476826</text:p>
          </table:table-cell>
          <table:table-cell office:value-type="float" office:value="386300">
            <text:p>386300</text:p>
          </table:table-cell>
          <table:table-cell office:value-type="float" office:value="298997">
            <text:p>298997</text:p>
          </table:table-cell>
          <table:table-cell office:value-type="float" office:value="203097">
            <text:p>203097</text:p>
          </table:table-cell>
          <table:table-cell office:value-type="float" office:value="187969">
            <text:p>187969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358229">
            <text:p>358229</text:p>
          </table:table-cell>
          <table:table-cell office:value-type="float" office:value="-46067">
            <text:p>-46067</text:p>
          </table:table-cell>
          <table:table-cell office:value-type="float" office:value="-3187">
            <text:p>-3187</text:p>
          </table:table-cell>
          <table:table-cell office:value-type="float" office:value="4988">
            <text:p>4988</text:p>
          </table:table-cell>
          <table:table-cell office:value-type="float" office:value="-9567">
            <text:p>-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260347">
            <text:p>260347</text:p>
          </table:table-cell>
          <table:table-cell office:value-type="float" office:value="314304">
            <text:p>314304</text:p>
          </table:table-cell>
          <table:table-cell office:value-type="float" office:value="384084">
            <text:p>384084</text:p>
          </table:table-cell>
          <table:table-cell office:value-type="float" office:value="615420">
            <text:p>6154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-236304">
            <text:p>-236304</text:p>
          </table:table-cell>
          <table:table-cell office:value-type="float" office:value="-344851">
            <text:p>-344851</text:p>
          </table:table-cell>
          <table:table-cell office:value-type="float" office:value="474238">
            <text:p>474238</text:p>
          </table:table-cell>
          <table:table-cell office:value-type="float" office:value="-88397">
            <text:p>-883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1132541">
            <text:p>1132541</text:p>
          </table:table-cell>
          <table:table-cell office:value-type="float" office:value="836417">
            <text:p>836417</text:p>
          </table:table-cell>
          <table:table-cell office:value-type="float" office:value="829934">
            <text:p>829934</text:p>
          </table:table-cell>
          <table:table-cell office:value-type="float" office:value="943767">
            <text:p>943767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14029">
            <text:p>714029</text:p>
          </table:table-cell>
          <table:table-cell office:value-type="float" office:value="-25187">
            <text:p>-25187</text:p>
          </table:table-cell>
          <table:table-cell office:value-type="float" office:value="-9544">
            <text:p>-9544</text:p>
          </table:table-cell>
          <table:table-cell office:value-type="float" office:value="129586">
            <text:p>129586</text:p>
          </table:table-cell>
          <table:table-cell office:value-type="float" office:value="444651">
            <text:p>44465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24549412">
            <text:p>24549412</text:p>
          </table:table-cell>
          <table:table-cell office:value-type="float" office:value="8715811">
            <text:p>8715811</text:p>
          </table:table-cell>
          <table:table-cell office:value-type="float" office:value="6811050">
            <text:p>6811050</text:p>
          </table:table-cell>
          <table:table-cell office:value-type="float" office:value="6326235">
            <text:p>6326235</text:p>
          </table:table-cell>
          <table:table-cell office:value-type="float" office:value="3.5589">
            <text:p>3.5589</text:p>
          </table:table-cell>
          <table:table-cell office:value-type="float" office:value="4.4411">
            <text:p>4.4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17">
            <text:p>8.17</text:p>
          </table:table-cell>
          <table:table-cell office:value-type="float" office:value="0.83">
            <text:p>0.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42225">
            <text:p>242225</text:p>
          </table:table-cell>
          <table:table-cell office:value-type="float" office:value="-31028">
            <text:p>-31028</text:p>
          </table:table-cell>
          <table:table-cell office:value-type="float" office:value="-1818">
            <text:p>-1818</text:p>
          </table:table-cell>
          <table:table-cell office:value-type="float" office:value="48272">
            <text:p>48272</text:p>
          </table:table-cell>
          <table:table-cell office:value-type="float" office:value="39467">
            <text:p>39467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72864">
            <text:p>72864</text:p>
          </table:table-cell>
          <table:table-cell office:value-type="float" office:value="18084">
            <text:p>18084</text:p>
          </table:table-cell>
          <table:table-cell office:value-type="float" office:value="7156">
            <text:p>7156</text:p>
          </table:table-cell>
          <table:table-cell office:value-type="float" office:value="-29520">
            <text:p>-295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66199">
            <text:p>66199</text:p>
          </table:table-cell>
          <table:table-cell office:value-type="float" office:value="288846">
            <text:p>288846</text:p>
          </table:table-cell>
          <table:table-cell office:value-type="float" office:value="123579">
            <text:p>123579</text:p>
          </table:table-cell>
          <table:table-cell office:value-type="float" office:value="-28623">
            <text:p>-286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1522">
            <text:p>961522</text:p>
          </table:table-cell>
          <table:table-cell office:value-type="float" office:value="-217918">
            <text:p>-217918</text:p>
          </table:table-cell>
          <table:table-cell office:value-type="float" office:value="-165474">
            <text:p>-165474</text:p>
          </table:table-cell>
          <table:table-cell office:value-type="float" office:value="133260">
            <text:p>133260</text:p>
          </table:table-cell>
          <table:table-cell office:value-type="float" office:value="207153">
            <text:p>207153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486265">
            <text:p>486265</text:p>
          </table:table-cell>
          <table:table-cell office:value-type="float" office:value="175259">
            <text:p>175259</text:p>
          </table:table-cell>
          <table:table-cell office:value-type="float" office:value="191051">
            <text:p>191051</text:p>
          </table:table-cell>
          <table:table-cell office:value-type="float" office:value="121661">
            <text:p>121661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923135">
            <text:p>1923135</text:p>
          </table:table-cell>
          <table:table-cell office:value-type="float" office:value="148621">
            <text:p>148621</text:p>
          </table:table-cell>
          <table:table-cell office:value-type="float" office:value="2648">
            <text:p>2648</text:p>
          </table:table-cell>
          <table:table-cell office:value-type="float" office:value="31431">
            <text:p>31431</text:p>
          </table:table-cell>
          <table:table-cell office:value-type="float" office:value="87256">
            <text:p>872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15">
            <text:p>0.115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3407380">
            <text:p>3407380</text:p>
          </table:table-cell>
          <table:table-cell office:value-type="float" office:value="1532792">
            <text:p>1532792</text:p>
          </table:table-cell>
          <table:table-cell office:value-type="float" office:value="1934796">
            <text:p>1934796</text:p>
          </table:table-cell>
          <table:table-cell office:value-type="float" office:value="807711">
            <text:p>807711</text:p>
          </table:table-cell>
          <table:table-cell office:value-type="float" office:value="8.0061">
            <text:p>8.0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454">
            <text:p>6.3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1416952">
            <text:p>1416952</text:p>
          </table:table-cell>
          <table:table-cell office:value-type="float" office:value="542190">
            <text:p>542190</text:p>
          </table:table-cell>
          <table:table-cell office:value-type="float" office:value="470695">
            <text:p>470695</text:p>
          </table:table-cell>
          <table:table-cell office:value-type="float" office:value="476909">
            <text:p>4769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331729">
            <text:p>331729</text:p>
          </table:table-cell>
          <table:table-cell office:value-type="float" office:value="43085">
            <text:p>43085</text:p>
          </table:table-cell>
          <table:table-cell office:value-type="float" office:value="306690">
            <text:p>306690</text:p>
          </table:table-cell>
          <table:table-cell office:value-type="float" office:value="103978">
            <text:p>10397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162255">
            <text:p>2162255</text:p>
          </table:table-cell>
          <table:table-cell office:value-type="float" office:value="50843">
            <text:p>50843</text:p>
          </table:table-cell>
          <table:table-cell office:value-type="float" office:value="-13908">
            <text:p>-13908</text:p>
          </table:table-cell>
          <table:table-cell office:value-type="float" office:value="-7361">
            <text:p>-7361</text:p>
          </table:table-cell>
          <table:table-cell office:value-type="float" office:value="204629">
            <text:p>204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500439">
            <text:p>500439</text:p>
          </table:table-cell>
          <table:table-cell office:value-type="float" office:value="-233003">
            <text:p>-233003</text:p>
          </table:table-cell>
          <table:table-cell office:value-type="float" office:value="128817">
            <text:p>128817</text:p>
          </table:table-cell>
          <table:table-cell office:value-type="float" office:value="120483">
            <text:p>120483</text:p>
          </table:table-cell>
          <table:table-cell office:value-type="float" office:value="114380">
            <text:p>11438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599752">
            <text:p>599752</text:p>
          </table:table-cell>
          <table:table-cell office:value-type="float" office:value="611354">
            <text:p>611354</text:p>
          </table:table-cell>
          <table:table-cell office:value-type="float" office:value="357986">
            <text:p>357986</text:p>
          </table:table-cell>
          <table:table-cell office:value-type="float" office:value="335484">
            <text:p>335484</text:p>
          </table:table-cell>
          <table:table-cell office:value-type="float" office:value="282937">
            <text:p>282937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5">
            <text:p>3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574629">
            <text:p>574629</text:p>
          </table:table-cell>
          <table:table-cell office:value-type="float" office:value="469636">
            <text:p>469636</text:p>
          </table:table-cell>
          <table:table-cell office:value-type="float" office:value="916440">
            <text:p>916440</text:p>
          </table:table-cell>
          <table:table-cell office:value-type="float" office:value="50557">
            <text:p>5055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698905">
            <text:p>698905</text:p>
          </table:table-cell>
          <table:table-cell office:value-type="float" office:value="-79368">
            <text:p>-79368</text:p>
          </table:table-cell>
          <table:table-cell office:value-type="float" office:value="-87841">
            <text:p>-87841</text:p>
          </table:table-cell>
          <table:table-cell office:value-type="float" office:value="-116986">
            <text:p>-116986</text:p>
          </table:table-cell>
          <table:table-cell office:value-type="float" office:value="-133235">
            <text:p>-133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1491949">
            <text:p>1491949</text:p>
          </table:table-cell>
          <table:table-cell office:value-type="float" office:value="1328836">
            <text:p>1328836</text:p>
          </table:table-cell>
          <table:table-cell office:value-type="float" office:value="1413028">
            <text:p>1413028</text:p>
          </table:table-cell>
          <table:table-cell office:value-type="float" office:value="1244562">
            <text:p>124456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*           
ACTER GROUP CORPORATION LIMITED              </text:p>
          </table:table-cell>
          <table:table-cell office:value-type="float" office:value="620405">
            <text:p>620405</text:p>
          </table:table-cell>
          <table:table-cell office:value-type="float" office:value="3516001">
            <text:p>3516001</text:p>
          </table:table-cell>
          <table:table-cell office:value-type="float" office:value="1933122">
            <text:p>1933122</text:p>
          </table:table-cell>
          <table:table-cell office:value-type="float" office:value="1204410">
            <text:p>1204410</text:p>
          </table:table-cell>
          <table:table-cell office:value-type="float" office:value="970082">
            <text:p>97008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93045">
            <text:p>393045</text:p>
          </table:table-cell>
          <table:table-cell office:value-type="float" office:value="-101211">
            <text:p>-101211</text:p>
          </table:table-cell>
          <table:table-cell office:value-type="float" office:value="-60962">
            <text:p>-60962</text:p>
          </table:table-cell>
          <table:table-cell office:value-type="float" office:value="118225">
            <text:p>118225</text:p>
          </table:table-cell>
          <table:table-cell office:value-type="float" office:value="28660">
            <text:p>286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8</text:p>
          </table:table-cell>
          <table:table-cell office:value-type="string">
            <text:p>安倉            
ANCANG CONSTRUCTION CO., LTD                 </text:p>
          </table:table-cell>
          <table:table-cell office:value-type="float" office:value="360000">
            <text:p>360000</text:p>
          </table:table-cell>
          <table:table-cell office:value-type="float" office:value="105609">
            <text:p>105609</text:p>
          </table:table-cell>
          <table:table-cell office:value-type="float" office:value="64689">
            <text:p>64689</text:p>
          </table:table-cell>
          <table:table-cell office:value-type="float" office:value="63977">
            <text:p>63977</text:p>
          </table:table-cell>
          <table:table-cell office:value-type="float" office:value="50072">
            <text:p>50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37311">
            <text:p>37311</text:p>
          </table:table-cell>
          <table:table-cell office:value-type="float" office:value="28683">
            <text:p>28683</text:p>
          </table:table-cell>
          <table:table-cell office:value-type="float" office:value="18129">
            <text:p>18129</text:p>
          </table:table-cell>
          <table:table-cell office:value-type="float" office:value="18973">
            <text:p>18973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1048766">
            <text:p>1048766</text:p>
          </table:table-cell>
          <table:table-cell office:value-type="float" office:value="227292">
            <text:p>227292</text:p>
          </table:table-cell>
          <table:table-cell office:value-type="float" office:value="198504">
            <text:p>198504</text:p>
          </table:table-cell>
          <table:table-cell office:value-type="float" office:value="742592">
            <text:p>742592</text:p>
          </table:table-cell>
          <table:table-cell office:value-type="float" office:value="111220">
            <text:p>1112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111850">
            <text:p>111850</text:p>
          </table:table-cell>
          <table:table-cell office:value-type="float" office:value="92621">
            <text:p>92621</text:p>
          </table:table-cell>
          <table:table-cell office:value-type="float" office:value="734069">
            <text:p>734069</text:p>
          </table:table-cell>
          <table:table-cell office:value-type="float" office:value="957681">
            <text:p>957681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428840">
            <text:p>1428840</text:p>
          </table:table-cell>
          <table:table-cell office:value-type="float" office:value="1257730">
            <text:p>1257730</text:p>
          </table:table-cell>
          <table:table-cell office:value-type="float" office:value="2538625">
            <text:p>2538625</text:p>
          </table:table-cell>
          <table:table-cell office:value-type="float" office:value="2310477">
            <text:p>2310477</text:p>
          </table:table-cell>
          <table:table-cell office:value-type="float" office:value="1085845">
            <text:p>1085845</text:p>
          </table:table-cell>
          <table:table-cell office:value-type="float" office:value="10.2">
            <text:p>1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7">
            <text:p>1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1430000">
            <text:p>1430000</text:p>
          </table:table-cell>
          <table:table-cell office:value-type="float" office:value="-48040">
            <text:p>-48040</text:p>
          </table:table-cell>
          <table:table-cell office:value-type="float" office:value="-86753">
            <text:p>-86753</text:p>
          </table:table-cell>
          <table:table-cell office:value-type="float" office:value="-165234">
            <text:p>-165234</text:p>
          </table:table-cell>
          <table:table-cell office:value-type="float" office:value="-137045">
            <text:p>-137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47155">
            <text:p>47155</text:p>
          </table:table-cell>
          <table:table-cell office:value-type="float" office:value="-85395">
            <text:p>-85395</text:p>
          </table:table-cell>
          <table:table-cell office:value-type="float" office:value="-124188">
            <text:p>-124188</text:p>
          </table:table-cell>
          <table:table-cell office:value-type="float" office:value="-166036">
            <text:p>-1660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135695">
            <text:p>135695</text:p>
          </table:table-cell>
          <table:table-cell office:value-type="float" office:value="94910">
            <text:p>94910</text:p>
          </table:table-cell>
          <table:table-cell office:value-type="float" office:value="58638">
            <text:p>58638</text:p>
          </table:table-cell>
          <table:table-cell office:value-type="float" office:value="93708">
            <text:p>93708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">
            <text:p>2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3084811">
            <text:p>3084811</text:p>
          </table:table-cell>
          <table:table-cell office:value-type="float" office:value="880969">
            <text:p>880969</text:p>
          </table:table-cell>
          <table:table-cell office:value-type="float" office:value="-224661">
            <text:p>-224661</text:p>
          </table:table-cell>
          <table:table-cell office:value-type="float" office:value="703020">
            <text:p>703020</text:p>
          </table:table-cell>
          <table:table-cell office:value-type="float" office:value="469077">
            <text:p>46907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16">
            <text:p>0.16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string">
            <text:p>2024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66820">
            <text:p>66820</text:p>
          </table:table-cell>
          <table:table-cell office:value-type="float" office:value="65951">
            <text:p>65951</text:p>
          </table:table-cell>
          <table:table-cell office:value-type="float" office:value="74676">
            <text:p>74676</text:p>
          </table:table-cell>
          <table:table-cell office:value-type="float" office:value="86844">
            <text:p>868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218286">
            <text:p>218286</text:p>
          </table:table-cell>
          <table:table-cell office:value-type="float" office:value="183825">
            <text:p>183825</text:p>
          </table:table-cell>
          <table:table-cell office:value-type="float" office:value="148220">
            <text:p>148220</text:p>
          </table:table-cell>
          <table:table-cell office:value-type="float" office:value="129777">
            <text:p>12977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1959019">
            <text:p>1959019</text:p>
          </table:table-cell>
          <table:table-cell office:value-type="float" office:value="1840623">
            <text:p>1840623</text:p>
          </table:table-cell>
          <table:table-cell office:value-type="float" office:value="1343946">
            <text:p>1343946</text:p>
          </table:table-cell>
          <table:table-cell office:value-type="float" office:value="2129632">
            <text:p>2129632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034930">
            <text:p>1034930</text:p>
          </table:table-cell>
          <table:table-cell office:value-type="float" office:value="3152524">
            <text:p>3152524</text:p>
          </table:table-cell>
          <table:table-cell office:value-type="float" office:value="2068075">
            <text:p>2068075</text:p>
          </table:table-cell>
          <table:table-cell office:value-type="float" office:value="1839743">
            <text:p>1839743</text:p>
          </table:table-cell>
          <table:table-cell office:value-type="float" office:value="2110123">
            <text:p>211012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23.9">
            <text:p>23.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2498247">
            <text:p>2498247</text:p>
          </table:table-cell>
          <table:table-cell office:value-type="float" office:value="-51281">
            <text:p>-51281</text:p>
          </table:table-cell>
          <table:table-cell office:value-type="float" office:value="-172993">
            <text:p>-172993</text:p>
          </table:table-cell>
          <table:table-cell office:value-type="float" office:value="-145347">
            <text:p>-145347</text:p>
          </table:table-cell>
          <table:table-cell office:value-type="float" office:value="49301">
            <text:p>49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512516">
            <text:p>3512516</text:p>
          </table:table-cell>
          <table:table-cell office:value-type="float" office:value="206584">
            <text:p>206584</text:p>
          </table:table-cell>
          <table:table-cell office:value-type="float" office:value="-220184">
            <text:p>-220184</text:p>
          </table:table-cell>
          <table:table-cell office:value-type="float" office:value="1239273">
            <text:p>1239273</text:p>
          </table:table-cell>
          <table:table-cell office:value-type="float" office:value="414718">
            <text:p>41471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1070661">
            <text:p>1070661</text:p>
          </table:table-cell>
          <table:table-cell office:value-type="float" office:value="-148735">
            <text:p>-148735</text:p>
          </table:table-cell>
          <table:table-cell office:value-type="float" office:value="1385923">
            <text:p>1385923</text:p>
          </table:table-cell>
          <table:table-cell office:value-type="float" office:value="1084976">
            <text:p>1084976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343086">
            <text:p>343086</text:p>
          </table:table-cell>
          <table:table-cell office:value-type="float" office:value="-269746">
            <text:p>-269746</text:p>
          </table:table-cell>
          <table:table-cell office:value-type="float" office:value="857515">
            <text:p>857515</text:p>
          </table:table-cell>
          <table:table-cell office:value-type="float" office:value="260243">
            <text:p>260243</text:p>
          </table:table-cell>
          <table:table-cell office:value-type="float" office:value="2.37820557">
            <text:p>2.37820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118159">
            <text:p>3118159</text:p>
          </table:table-cell>
          <table:table-cell office:value-type="float" office:value="98562">
            <text:p>98562</text:p>
          </table:table-cell>
          <table:table-cell office:value-type="float" office:value="52497">
            <text:p>52497</text:p>
          </table:table-cell>
          <table:table-cell office:value-type="float" office:value="320987">
            <text:p>320987</text:p>
          </table:table-cell>
          <table:table-cell office:value-type="float" office:value="105648">
            <text:p>105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2286740">
            <text:p>2286740</text:p>
          </table:table-cell>
          <table:table-cell office:value-type="float" office:value="1145348">
            <text:p>1145348</text:p>
          </table:table-cell>
          <table:table-cell office:value-type="float" office:value="860282">
            <text:p>860282</text:p>
          </table:table-cell>
          <table:table-cell office:value-type="float" office:value="1070099">
            <text:p>107009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961619">
            <text:p>3961619</text:p>
          </table:table-cell>
          <table:table-cell office:value-type="float" office:value="737385">
            <text:p>737385</text:p>
          </table:table-cell>
          <table:table-cell office:value-type="float" office:value="-264658">
            <text:p>-264658</text:p>
          </table:table-cell>
          <table:table-cell office:value-type="float" office:value="1411497">
            <text:p>1411497</text:p>
          </table:table-cell>
          <table:table-cell office:value-type="float" office:value="257271">
            <text:p>257271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62178">
            <text:p>62178</text:p>
          </table:table-cell>
          <table:table-cell office:value-type="float" office:value="-39717">
            <text:p>-39717</text:p>
          </table:table-cell>
          <table:table-cell office:value-type="float" office:value="-71671">
            <text:p>-71671</text:p>
          </table:table-cell>
          <table:table-cell office:value-type="float" office:value="-113251">
            <text:p>-1132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136049">
            <text:p>136049</text:p>
          </table:table-cell>
          <table:table-cell office:value-type="float" office:value="-7305">
            <text:p>-7305</text:p>
          </table:table-cell>
          <table:table-cell office:value-type="float" office:value="-10770">
            <text:p>-10770</text:p>
          </table:table-cell>
          <table:table-cell office:value-type="float" office:value="-3928">
            <text:p>-3928</text:p>
          </table:table-cell>
          <table:table-cell office:value-type="float" office:value="-158486">
            <text:p>-158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111561">
            <text:p>111561</text:p>
          </table:table-cell>
          <table:table-cell office:value-type="float" office:value="415210">
            <text:p>415210</text:p>
          </table:table-cell>
          <table:table-cell office:value-type="float" office:value="575442">
            <text:p>575442</text:p>
          </table:table-cell>
          <table:table-cell office:value-type="float" office:value="330910">
            <text:p>33091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675744">
            <text:p>675744</text:p>
          </table:table-cell>
          <table:table-cell office:value-type="float" office:value="27813">
            <text:p>27813</text:p>
          </table:table-cell>
          <table:table-cell office:value-type="float" office:value="66632">
            <text:p>66632</text:p>
          </table:table-cell>
          <table:table-cell office:value-type="float" office:value="-82360">
            <text:p>-82360</text:p>
          </table:table-cell>
          <table:table-cell office:value-type="float" office:value="-8992">
            <text:p>-8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1038836">
            <text:p>1038836</text:p>
          </table:table-cell>
          <table:table-cell office:value-type="float" office:value="-285642">
            <text:p>-285642</text:p>
          </table:table-cell>
          <table:table-cell office:value-type="float" office:value="624486">
            <text:p>624486</text:p>
          </table:table-cell>
          <table:table-cell office:value-type="float" office:value="743583">
            <text:p>743583</text:p>
          </table:table-cell>
          <table:table-cell office:value-type="float" office:value="56896">
            <text:p>5689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12392">
            <text:p>12392</text:p>
          </table:table-cell>
          <table:table-cell office:value-type="float" office:value="76481">
            <text:p>76481</text:p>
          </table:table-cell>
          <table:table-cell office:value-type="float" office:value="42309">
            <text:p>42309</text:p>
          </table:table-cell>
          <table:table-cell office:value-type="float" office:value="-13529">
            <text:p>-135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4313">
            <text:p>4313</text:p>
          </table:table-cell>
          <table:table-cell office:value-type="float" office:value="115818">
            <text:p>115818</text:p>
          </table:table-cell>
          <table:table-cell office:value-type="float" office:value="14388">
            <text:p>14388</text:p>
          </table:table-cell>
          <table:table-cell office:value-type="float" office:value="23151">
            <text:p>231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20156">
            <text:p>20156</text:p>
          </table:table-cell>
          <table:table-cell office:value-type="float" office:value="33350">
            <text:p>33350</text:p>
          </table:table-cell>
          <table:table-cell office:value-type="float" office:value="54330">
            <text:p>54330</text:p>
          </table:table-cell>
          <table:table-cell office:value-type="float" office:value="36121">
            <text:p>3612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8414464">
            <text:p>8414464</text:p>
          </table:table-cell>
          <table:table-cell office:value-type="float" office:value="7237486">
            <text:p>7237486</text:p>
          </table:table-cell>
          <table:table-cell office:value-type="float" office:value="6382227">
            <text:p>6382227</text:p>
          </table:table-cell>
          <table:table-cell office:value-type="float" office:value="5050175">
            <text:p>505017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6">
            <text:p>27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43730">
            <text:p>743730</text:p>
          </table:table-cell>
          <table:table-cell office:value-type="float" office:value="484981">
            <text:p>484981</text:p>
          </table:table-cell>
          <table:table-cell office:value-type="float" office:value="129011">
            <text:p>129011</text:p>
          </table:table-cell>
          <table:table-cell office:value-type="float" office:value="55739">
            <text:p>55739</text:p>
          </table:table-cell>
          <table:table-cell office:value-type="float" office:value="16041">
            <text:p>1604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620894">
            <text:p>620894</text:p>
          </table:table-cell>
          <table:table-cell office:value-type="float" office:value="419179">
            <text:p>419179</text:p>
          </table:table-cell>
          <table:table-cell office:value-type="float" office:value="320201">
            <text:p>320201</text:p>
          </table:table-cell>
          <table:table-cell office:value-type="float" office:value="279937">
            <text:p>279937</text:p>
          </table:table-cell>
          <table:table-cell office:value-type="float" office:value="243011">
            <text:p>243011</text:p>
          </table:table-cell>
          <table:table-cell office:value-type="float" office:value="2.8009">
            <text:p>2.8009</text:p>
          </table:table-cell>
          <table:table-cell office:value-type="float" office:value="1.6991">
            <text:p>1.6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">
            <text:p>5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-99873">
            <text:p>-99873</text:p>
          </table:table-cell>
          <table:table-cell office:value-type="float" office:value="83527">
            <text:p>83527</text:p>
          </table:table-cell>
          <table:table-cell office:value-type="float" office:value="234794">
            <text:p>234794</text:p>
          </table:table-cell>
          <table:table-cell office:value-type="float" office:value="274210">
            <text:p>2742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754344">
            <text:p>754344</text:p>
          </table:table-cell>
          <table:table-cell office:value-type="float" office:value="470074">
            <text:p>470074</text:p>
          </table:table-cell>
          <table:table-cell office:value-type="float" office:value="-282867">
            <text:p>-282867</text:p>
          </table:table-cell>
          <table:table-cell office:value-type="float" office:value="-97152">
            <text:p>-97152</text:p>
          </table:table-cell>
          <table:table-cell office:value-type="float" office:value="0">
            <text:p>0</text:p>
          </table:table-cell>
          <table:table-cell office:value-type="float" office:value="1.61306063">
            <text:p>1.6130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172656">
            <text:p>1172656</text:p>
          </table:table-cell>
          <table:table-cell office:value-type="float" office:value="333066">
            <text:p>333066</text:p>
          </table:table-cell>
          <table:table-cell office:value-type="float" office:value="222508">
            <text:p>222508</text:p>
          </table:table-cell>
          <table:table-cell office:value-type="float" office:value="246754">
            <text:p>246754</text:p>
          </table:table-cell>
          <table:table-cell office:value-type="float" office:value="258500">
            <text:p>25850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95848">
            <text:p>95848</text:p>
          </table:table-cell>
          <table:table-cell office:value-type="float" office:value="-33476">
            <text:p>-33476</text:p>
          </table:table-cell>
          <table:table-cell office:value-type="float" office:value="50834">
            <text:p>50834</text:p>
          </table:table-cell>
          <table:table-cell office:value-type="float" office:value="-102321">
            <text:p>-102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57209">
            <text:p>57209</text:p>
          </table:table-cell>
          <table:table-cell office:value-type="float" office:value="167891">
            <text:p>167891</text:p>
          </table:table-cell>
          <table:table-cell office:value-type="float" office:value="113815">
            <text:p>113815</text:p>
          </table:table-cell>
          <table:table-cell office:value-type="float" office:value="-76800">
            <text:p>-768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上亞科技        
SHANGYA  TECHNOLOGY  CO., LTD.               </text:p>
          </table:table-cell>
          <table:table-cell office:value-type="float" office:value="443000">
            <text:p>443000</text:p>
          </table:table-cell>
          <table:table-cell office:value-type="float" office:value="-109968">
            <text:p>-109968</text:p>
          </table:table-cell>
          <table:table-cell office:value-type="float" office:value="1276">
            <text:p>1276</text:p>
          </table:table-cell>
          <table:table-cell office:value-type="float" office:value="32465">
            <text:p>32465</text:p>
          </table:table-cell>
          <table:table-cell office:value-type="float" office:value="-26884">
            <text:p>-268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845">
            <text:p>725845</text:p>
          </table:table-cell>
          <table:table-cell office:value-type="float" office:value="-56027">
            <text:p>-56027</text:p>
          </table:table-cell>
          <table:table-cell office:value-type="float" office:value="-66109">
            <text:p>-66109</text:p>
          </table:table-cell>
          <table:table-cell office:value-type="float" office:value="-39031">
            <text:p>-39031</text:p>
          </table:table-cell>
          <table:table-cell office:value-type="float" office:value="29617">
            <text:p>2961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46415">
            <text:p>746415</text:p>
          </table:table-cell>
          <table:table-cell office:value-type="float" office:value="718696">
            <text:p>718696</text:p>
          </table:table-cell>
          <table:table-cell office:value-type="float" office:value="963604">
            <text:p>963604</text:p>
          </table:table-cell>
          <table:table-cell office:value-type="float" office:value="929171">
            <text:p>929171</text:p>
          </table:table-cell>
          <table:table-cell office:value-type="float" office:value="456521">
            <text:p>456521</text:p>
          </table:table-cell>
          <table:table-cell office:value-type="float" office:value="9.02">
            <text:p>9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464252">
            <text:p>464252</text:p>
          </table:table-cell>
          <table:table-cell office:value-type="float" office:value="7589">
            <text:p>7589</text:p>
          </table:table-cell>
          <table:table-cell office:value-type="float" office:value="49548">
            <text:p>49548</text:p>
          </table:table-cell>
          <table:table-cell office:value-type="float" office:value="25950">
            <text:p>25950</text:p>
          </table:table-cell>
          <table:table-cell office:value-type="float" office:value="55235">
            <text:p>55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75069">
            <text:p>875069</text:p>
          </table:table-cell>
          <table:table-cell office:value-type="float" office:value="821309">
            <text:p>821309</text:p>
          </table:table-cell>
          <table:table-cell office:value-type="float" office:value="342701">
            <text:p>342701</text:p>
          </table:table-cell>
          <table:table-cell office:value-type="float" office:value="271551">
            <text:p>271551</text:p>
          </table:table-cell>
          <table:table-cell office:value-type="float" office:value="243587">
            <text:p>24358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-18379">
            <text:p>-18379</text:p>
          </table:table-cell>
          <table:table-cell office:value-type="float" office:value="-7347">
            <text:p>-7347</text:p>
          </table:table-cell>
          <table:table-cell office:value-type="float" office:value="-30042">
            <text:p>-30042</text:p>
          </table:table-cell>
          <table:table-cell office:value-type="float" office:value="2428">
            <text:p>2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1018672">
            <text:p>1018672</text:p>
          </table:table-cell>
          <table:table-cell office:value-type="float" office:value="1890359">
            <text:p>1890359</text:p>
          </table:table-cell>
          <table:table-cell office:value-type="float" office:value="1537649">
            <text:p>1537649</text:p>
          </table:table-cell>
          <table:table-cell office:value-type="float" office:value="1068171">
            <text:p>1068171</text:p>
          </table:table-cell>
          <table:table-cell office:value-type="float" office:value="741911">
            <text:p>7419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7446755">
            <text:p>7446755</text:p>
          </table:table-cell>
          <table:table-cell office:value-type="float" office:value="4761638">
            <text:p>4761638</text:p>
          </table:table-cell>
          <table:table-cell office:value-type="float" office:value="6208691">
            <text:p>6208691</text:p>
          </table:table-cell>
          <table:table-cell office:value-type="float" office:value="6137294">
            <text:p>6137294</text:p>
          </table:table-cell>
          <table:table-cell office:value-type="float" office:value="3661089">
            <text:p>3661089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66038">
            <text:p>466038</text:p>
          </table:table-cell>
          <table:table-cell office:value-type="float" office:value="97625">
            <text:p>97625</text:p>
          </table:table-cell>
          <table:table-cell office:value-type="float" office:value="37888">
            <text:p>37888</text:p>
          </table:table-cell>
          <table:table-cell office:value-type="float" office:value="44738">
            <text:p>44738</text:p>
          </table:table-cell>
          <table:table-cell office:value-type="float" office:value="49816">
            <text:p>49816</text:p>
          </table:table-cell>
          <table:table-cell office:value-type="float" office:value="1.0010129">
            <text:p>1.001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101241">
            <text:p>0.75101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83460">
            <text:p>483460</text:p>
          </table:table-cell>
          <table:table-cell office:value-type="float" office:value="-168546">
            <text:p>-168546</text:p>
          </table:table-cell>
          <table:table-cell office:value-type="float" office:value="-86284">
            <text:p>-86284</text:p>
          </table:table-cell>
          <table:table-cell office:value-type="float" office:value="1084078">
            <text:p>1084078</text:p>
          </table:table-cell>
          <table:table-cell office:value-type="float" office:value="29192">
            <text:p>2919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104721">
            <text:p>104721</text:p>
          </table:table-cell>
          <table:table-cell office:value-type="float" office:value="103333">
            <text:p>103333</text:p>
          </table:table-cell>
          <table:table-cell office:value-type="float" office:value="223244">
            <text:p>223244</text:p>
          </table:table-cell>
          <table:table-cell office:value-type="float" office:value="116562">
            <text:p>11656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69977">
            <text:p>69977</text:p>
          </table:table-cell>
          <table:table-cell office:value-type="float" office:value="89194">
            <text:p>89194</text:p>
          </table:table-cell>
          <table:table-cell office:value-type="float" office:value="140878">
            <text:p>140878</text:p>
          </table:table-cell>
          <table:table-cell office:value-type="float" office:value="44862">
            <text:p>4486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807544">
            <text:p>807544</text:p>
          </table:table-cell>
          <table:table-cell office:value-type="float" office:value="195518">
            <text:p>195518</text:p>
          </table:table-cell>
          <table:table-cell office:value-type="float" office:value="200614">
            <text:p>200614</text:p>
          </table:table-cell>
          <table:table-cell office:value-type="float" office:value="104068">
            <text:p>104068</text:p>
          </table:table-cell>
          <table:table-cell office:value-type="float" office:value="106995">
            <text:p>10699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50307">
            <text:p>550307</text:p>
          </table:table-cell>
          <table:table-cell office:value-type="float" office:value="80941">
            <text:p>80941</text:p>
          </table:table-cell>
          <table:table-cell office:value-type="float" office:value="63824">
            <text:p>63824</text:p>
          </table:table-cell>
          <table:table-cell office:value-type="float" office:value="161993">
            <text:p>161993</text:p>
          </table:table-cell>
          <table:table-cell office:value-type="float" office:value="135990">
            <text:p>13599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-6344">
            <text:p>-6344</text:p>
          </table:table-cell>
          <table:table-cell office:value-type="float" office:value="32254">
            <text:p>32254</text:p>
          </table:table-cell>
          <table:table-cell office:value-type="float" office:value="35482">
            <text:p>35482</text:p>
          </table:table-cell>
          <table:table-cell office:value-type="float" office:value="-61975">
            <text:p>-6197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230956">
            <text:p>230956</text:p>
          </table:table-cell>
          <table:table-cell office:value-type="float" office:value="262224">
            <text:p>262224</text:p>
          </table:table-cell>
          <table:table-cell office:value-type="float" office:value="246103">
            <text:p>246103</text:p>
          </table:table-cell>
          <table:table-cell office:value-type="float" office:value="123323">
            <text:p>1233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410502">
            <text:p>1410502</text:p>
          </table:table-cell>
          <table:table-cell office:value-type="float" office:value="71140">
            <text:p>71140</text:p>
          </table:table-cell>
          <table:table-cell office:value-type="float" office:value="138097">
            <text:p>138097</text:p>
          </table:table-cell>
          <table:table-cell office:value-type="float" office:value="171524">
            <text:p>171524</text:p>
          </table:table-cell>
          <table:table-cell office:value-type="float" office:value="2551">
            <text:p>255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220837">
            <text:p>220837</text:p>
          </table:table-cell>
          <table:table-cell office:value-type="float" office:value="249034">
            <text:p>249034</text:p>
          </table:table-cell>
          <table:table-cell office:value-type="float" office:value="80894">
            <text:p>80894</text:p>
          </table:table-cell>
          <table:table-cell office:value-type="float" office:value="40865">
            <text:p>40865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13261">
            <text:p>-13261</text:p>
          </table:table-cell>
          <table:table-cell office:value-type="float" office:value="5709">
            <text:p>5709</text:p>
          </table:table-cell>
          <table:table-cell office:value-type="float" office:value="-16652">
            <text:p>-16652</text:p>
          </table:table-cell>
          <table:table-cell office:value-type="float" office:value="-27783">
            <text:p>-27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996701">
            <text:p>996701</text:p>
          </table:table-cell>
          <table:table-cell office:value-type="float" office:value="328267">
            <text:p>328267</text:p>
          </table:table-cell>
          <table:table-cell office:value-type="float" office:value="237876">
            <text:p>237876</text:p>
          </table:table-cell>
          <table:table-cell office:value-type="float" office:value="162124">
            <text:p>162124</text:p>
          </table:table-cell>
          <table:table-cell office:value-type="float" office:value="142000">
            <text:p>14200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1000000">
            <text:p>1000000</text:p>
          </table:table-cell>
          <table:table-cell office:value-type="float" office:value="290151">
            <text:p>290151</text:p>
          </table:table-cell>
          <table:table-cell office:value-type="float" office:value="346037">
            <text:p>346037</text:p>
          </table:table-cell>
          <table:table-cell office:value-type="float" office:value="417741">
            <text:p>417741</text:p>
          </table:table-cell>
          <table:table-cell office:value-type="float" office:value="232415">
            <text:p>23241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4005362">
            <text:p>1.540053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564814">
            <text:p>564814</text:p>
          </table:table-cell>
          <table:table-cell office:value-type="float" office:value="506518">
            <text:p>506518</text:p>
          </table:table-cell>
          <table:table-cell office:value-type="float" office:value="1143641">
            <text:p>1143641</text:p>
          </table:table-cell>
          <table:table-cell office:value-type="float" office:value="791318">
            <text:p>7913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12661">
            <text:p>12661</text:p>
          </table:table-cell>
          <table:table-cell office:value-type="float" office:value="153027">
            <text:p>153027</text:p>
          </table:table-cell>
          <table:table-cell office:value-type="float" office:value="89475">
            <text:p>89475</text:p>
          </table:table-cell>
          <table:table-cell office:value-type="float" office:value="1279">
            <text:p>1279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2196">
            <text:p>1432196</text:p>
          </table:table-cell>
          <table:table-cell office:value-type="float" office:value="427530">
            <text:p>427530</text:p>
          </table:table-cell>
          <table:table-cell office:value-type="float" office:value="503342">
            <text:p>503342</text:p>
          </table:table-cell>
          <table:table-cell office:value-type="float" office:value="486680">
            <text:p>486680</text:p>
          </table:table-cell>
          <table:table-cell office:value-type="float" office:value="274559">
            <text:p>27455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5">
            <text:p>1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1097042">
            <text:p>1097042</text:p>
          </table:table-cell>
          <table:table-cell office:value-type="float" office:value="104486">
            <text:p>104486</text:p>
          </table:table-cell>
          <table:table-cell office:value-type="float" office:value="-78264">
            <text:p>-78264</text:p>
          </table:table-cell>
          <table:table-cell office:value-type="float" office:value="143835">
            <text:p>143835</text:p>
          </table:table-cell>
          <table:table-cell office:value-type="float" office:value="174772">
            <text:p>174772</text:p>
          </table:table-cell>
          <table:table-cell office:value-type="float" office:value="1.08855371">
            <text:p>1.08855371</text:p>
          </table:table-cell>
          <table:table-cell office:value-type="float" office:value="0.4114463">
            <text:p>0.4114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687621">
            <text:p>687621</text:p>
          </table:table-cell>
          <table:table-cell office:value-type="float" office:value="1279696">
            <text:p>1279696</text:p>
          </table:table-cell>
          <table:table-cell office:value-type="float" office:value="1106281">
            <text:p>1106281</text:p>
          </table:table-cell>
          <table:table-cell office:value-type="float" office:value="872496">
            <text:p>87249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418836">
            <text:p>5418836</text:p>
          </table:table-cell>
          <table:table-cell office:value-type="float" office:value="1450702">
            <text:p>1450702</text:p>
          </table:table-cell>
          <table:table-cell office:value-type="float" office:value="2164939">
            <text:p>2164939</text:p>
          </table:table-cell>
          <table:table-cell office:value-type="float" office:value="1050572">
            <text:p>1050572</text:p>
          </table:table-cell>
          <table:table-cell office:value-type="float" office:value="518718">
            <text:p>518718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127922">
            <text:p>127922</text:p>
          </table:table-cell>
          <table:table-cell office:value-type="float" office:value="43865">
            <text:p>43865</text:p>
          </table:table-cell>
          <table:table-cell office:value-type="float" office:value="-99928">
            <text:p>-99928</text:p>
          </table:table-cell>
          <table:table-cell office:value-type="float" office:value="-89454">
            <text:p>-8945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499861">
            <text:p>1499861</text:p>
          </table:table-cell>
          <table:table-cell office:value-type="float" office:value="557128">
            <text:p>557128</text:p>
          </table:table-cell>
          <table:table-cell office:value-type="float" office:value="327248">
            <text:p>327248</text:p>
          </table:table-cell>
          <table:table-cell office:value-type="float" office:value="420321">
            <text:p>420321</text:p>
          </table:table-cell>
          <table:table-cell office:value-type="float" office:value="381373">
            <text:p>3813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0000344">
            <text:p>2.20000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48">
            <text:p>833248</text:p>
          </table:table-cell>
          <table:table-cell office:value-type="float" office:value="160841">
            <text:p>160841</text:p>
          </table:table-cell>
          <table:table-cell office:value-type="float" office:value="499039">
            <text:p>499039</text:p>
          </table:table-cell>
          <table:table-cell office:value-type="float" office:value="541223">
            <text:p>541223</text:p>
          </table:table-cell>
          <table:table-cell office:value-type="float" office:value="246844">
            <text:p>24684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1406562">
            <text:p>1406562</text:p>
          </table:table-cell>
          <table:table-cell office:value-type="float" office:value="1089075">
            <text:p>1089075</text:p>
          </table:table-cell>
          <table:table-cell office:value-type="float" office:value="993231">
            <text:p>993231</text:p>
          </table:table-cell>
          <table:table-cell office:value-type="float" office:value="114338">
            <text:p>114338</text:p>
          </table:table-cell>
          <table:table-cell office:value-type="float" office:value="2.3">
            <text:p>2.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617912">
            <text:p>1617912</text:p>
          </table:table-cell>
          <table:table-cell office:value-type="float" office:value="379451">
            <text:p>379451</text:p>
          </table:table-cell>
          <table:table-cell office:value-type="float" office:value="465854">
            <text:p>465854</text:p>
          </table:table-cell>
          <table:table-cell office:value-type="float" office:value="224760">
            <text:p>224760</text:p>
          </table:table-cell>
          <table:table-cell office:value-type="float" office:value="137753">
            <text:p>13775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480000">
            <text:p>480000</text:p>
          </table:table-cell>
          <table:table-cell office:value-type="float" office:value="188695">
            <text:p>188695</text:p>
          </table:table-cell>
          <table:table-cell office:value-type="float" office:value="6860">
            <text:p>6860</text:p>
          </table:table-cell>
          <table:table-cell office:value-type="float" office:value="15816">
            <text:p>15816</text:p>
          </table:table-cell>
          <table:table-cell office:value-type="float" office:value="143788">
            <text:p>143788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501930">
            <text:p>501930</text:p>
          </table:table-cell>
          <table:table-cell office:value-type="float" office:value="133314">
            <text:p>133314</text:p>
          </table:table-cell>
          <table:table-cell office:value-type="float" office:value="215848">
            <text:p>215848</text:p>
          </table:table-cell>
          <table:table-cell office:value-type="float" office:value="270063">
            <text:p>270063</text:p>
          </table:table-cell>
          <table:table-cell office:value-type="float" office:value="225041">
            <text:p>225041</text:p>
          </table:table-cell>
          <table:table-cell office:value-type="float" office:value="4.4">
            <text:p>4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瑞築            
Rich Circle Development Co., Ltd.            </text:p>
          </table:table-cell>
          <table:table-cell office:value-type="float" office:value="326354">
            <text:p>326354</text:p>
          </table:table-cell>
          <table:table-cell office:value-type="float" office:value="80192">
            <text:p>80192</text:p>
          </table:table-cell>
          <table:table-cell office:value-type="float" office:value="-19295">
            <text:p>-19295</text:p>
          </table:table-cell>
          <table:table-cell office:value-type="float" office:value="-2995">
            <text:p>-2995</text:p>
          </table:table-cell>
          <table:table-cell office:value-type="float" office:value="-9790">
            <text:p>-97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United Enterprise CO., LTD.          </text:p>
          </table:table-cell>
          <table:table-cell office:value-type="float" office:value="617600">
            <text:p>617600</text:p>
          </table:table-cell>
          <table:table-cell office:value-type="float" office:value="27427">
            <text:p>27427</text:p>
          </table:table-cell>
          <table:table-cell office:value-type="float" office:value="-2131">
            <text:p>-2131</text:p>
          </table:table-cell>
          <table:table-cell office:value-type="float" office:value="41910">
            <text:p>41910</text:p>
          </table:table-cell>
          <table:table-cell office:value-type="float" office:value="28652">
            <text:p>28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823582">
            <text:p>823582</text:p>
          </table:table-cell>
          <table:table-cell office:value-type="float" office:value="782425">
            <text:p>782425</text:p>
          </table:table-cell>
          <table:table-cell office:value-type="float" office:value="450226">
            <text:p>450226</text:p>
          </table:table-cell>
          <table:table-cell office:value-type="float" office:value="752829">
            <text:p>752829</text:p>
          </table:table-cell>
          <table:table-cell office:value-type="float" office:value="611132">
            <text:p>61113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462397">
            <text:p>462397</text:p>
          </table:table-cell>
          <table:table-cell office:value-type="float" office:value="21183">
            <text:p>21183</text:p>
          </table:table-cell>
          <table:table-cell office:value-type="float" office:value="286623">
            <text:p>286623</text:p>
          </table:table-cell>
          <table:table-cell office:value-type="float" office:value="32476">
            <text:p>32476</text:p>
          </table:table-cell>
          <table:table-cell office:value-type="float" office:value="16">
            <text:p>16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6">
            <text:p>1.56</text:p>
          </table:table-cell>
          <table:table-cell office:value-type="float" office:value="1.84">
            <text:p>1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796799">
            <text:p>796799</text:p>
          </table:table-cell>
          <table:table-cell office:value-type="float" office:value="195056">
            <text:p>195056</text:p>
          </table:table-cell>
          <table:table-cell office:value-type="float" office:value="150556">
            <text:p>150556</text:p>
          </table:table-cell>
          <table:table-cell office:value-type="float" office:value="257307">
            <text:p>257307</text:p>
          </table:table-cell>
          <table:table-cell office:value-type="float" office:value="130061">
            <text:p>13006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82017">
            <text:p>1182017</text:p>
          </table:table-cell>
          <table:table-cell office:value-type="float" office:value="523636">
            <text:p>523636</text:p>
          </table:table-cell>
          <table:table-cell office:value-type="float" office:value="494980">
            <text:p>494980</text:p>
          </table:table-cell>
          <table:table-cell office:value-type="float" office:value="388234">
            <text:p>388234</text:p>
          </table:table-cell>
          <table:table-cell office:value-type="float" office:value="294215">
            <text:p>294215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">
            <text:p>1.84</text:p>
          </table:table-cell>
          <table:table-cell office:value-type="float" office:value="0.86">
            <text:p>0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-139652">
            <text:p>-139652</text:p>
          </table:table-cell>
          <table:table-cell office:value-type="float" office:value="28188">
            <text:p>28188</text:p>
          </table:table-cell>
          <table:table-cell office:value-type="float" office:value="103389">
            <text:p>103389</text:p>
          </table:table-cell>
          <table:table-cell office:value-type="float" office:value="113607">
            <text:p>1136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808662">
            <text:p>808662</text:p>
          </table:table-cell>
          <table:table-cell office:value-type="float" office:value="178874">
            <text:p>178874</text:p>
          </table:table-cell>
          <table:table-cell office:value-type="float" office:value="416849">
            <text:p>416849</text:p>
          </table:table-cell>
          <table:table-cell office:value-type="float" office:value="348676">
            <text:p>3486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971080">
            <text:p>971080</text:p>
          </table:table-cell>
          <table:table-cell office:value-type="float" office:value="-3640">
            <text:p>-3640</text:p>
          </table:table-cell>
          <table:table-cell office:value-type="float" office:value="168490">
            <text:p>168490</text:p>
          </table:table-cell>
          <table:table-cell office:value-type="float" office:value="175078">
            <text:p>175078</text:p>
          </table:table-cell>
          <table:table-cell office:value-type="float" office:value="94221">
            <text:p>94221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37899">
            <text:p>37899</text:p>
          </table:table-cell>
          <table:table-cell office:value-type="float" office:value="23256">
            <text:p>23256</text:p>
          </table:table-cell>
          <table:table-cell office:value-type="float" office:value="44777">
            <text:p>44777</text:p>
          </table:table-cell>
          <table:table-cell office:value-type="float" office:value="51013">
            <text:p>51013</text:p>
          </table:table-cell>
          <table:table-cell office:value-type="float" office:value="0.6899999999999999">
            <text:p>0.6899999999999999</text:p>
          </table:table-cell>
          <table:table-cell office:value-type="float" office:value="0.31">
            <text:p>0.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1190163">
            <text:p>1190163</text:p>
          </table:table-cell>
          <table:table-cell office:value-type="float" office:value="229572">
            <text:p>229572</text:p>
          </table:table-cell>
          <table:table-cell office:value-type="float" office:value="-977659">
            <text:p>-977659</text:p>
          </table:table-cell>
          <table:table-cell office:value-type="float" office:value="67822">
            <text:p>67822</text:p>
          </table:table-cell>
          <table:table-cell office:value-type="float" office:value="362590">
            <text:p>36259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464627">
            <text:p>1464627</text:p>
          </table:table-cell>
          <table:table-cell office:value-type="float" office:value="-631866">
            <text:p>-631866</text:p>
          </table:table-cell>
          <table:table-cell office:value-type="float" office:value="803702">
            <text:p>803702</text:p>
          </table:table-cell>
          <table:table-cell office:value-type="float" office:value="100385">
            <text:p>100385</text:p>
          </table:table-cell>
          <table:table-cell office:value-type="float" office:value="304783">
            <text:p>304783</text:p>
          </table:table-cell>
          <table:table-cell office:value-type="float" office:value="0.12881482">
            <text:p>0.12881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994948">
            <text:p>994948</text:p>
          </table:table-cell>
          <table:table-cell office:value-type="float" office:value="389094">
            <text:p>389094</text:p>
          </table:table-cell>
          <table:table-cell office:value-type="float" office:value="327194">
            <text:p>327194</text:p>
          </table:table-cell>
          <table:table-cell office:value-type="float" office:value="210919">
            <text:p>210919</text:p>
          </table:table-cell>
          <table:table-cell office:value-type="float" office:value="218730">
            <text:p>2187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-11078">
            <text:p>-11078</text:p>
          </table:table-cell>
          <table:table-cell office:value-type="float" office:value="14913">
            <text:p>14913</text:p>
          </table:table-cell>
          <table:table-cell office:value-type="float" office:value="-15389">
            <text:p>-15389</text:p>
          </table:table-cell>
          <table:table-cell office:value-type="float" office:value="6809">
            <text:p>6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2311">
            <text:p>942311</text:p>
          </table:table-cell>
          <table:table-cell office:value-type="float" office:value="1582295">
            <text:p>1582295</text:p>
          </table:table-cell>
          <table:table-cell office:value-type="float" office:value="1213625">
            <text:p>1213625</text:p>
          </table:table-cell>
          <table:table-cell office:value-type="float" office:value="693851">
            <text:p>693851</text:p>
          </table:table-cell>
          <table:table-cell office:value-type="float" office:value="714482">
            <text:p>71448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397474">
            <text:p>397474</text:p>
          </table:table-cell>
          <table:table-cell office:value-type="float" office:value="578484">
            <text:p>578484</text:p>
          </table:table-cell>
          <table:table-cell office:value-type="float" office:value="423314">
            <text:p>423314</text:p>
          </table:table-cell>
          <table:table-cell office:value-type="float" office:value="198775">
            <text:p>198775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226300">
            <text:p>226300</text:p>
          </table:table-cell>
          <table:table-cell office:value-type="float" office:value="-30713">
            <text:p>-30713</text:p>
          </table:table-cell>
          <table:table-cell office:value-type="float" office:value="-25584">
            <text:p>-25584</text:p>
          </table:table-cell>
          <table:table-cell office:value-type="float" office:value="-5240">
            <text:p>-5240</text:p>
          </table:table-cell>
          <table:table-cell office:value-type="float" office:value="-28848">
            <text:p>-288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303">
            <text:p>303</text:p>
          </table:table-cell>
          <table:table-cell office:value-type="float" office:value="79144">
            <text:p>79144</text:p>
          </table:table-cell>
          <table:table-cell office:value-type="float" office:value="159996">
            <text:p>159996</text:p>
          </table:table-cell>
          <table:table-cell office:value-type="float" office:value="47153">
            <text:p>4715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229181">
            <text:p>229181</text:p>
          </table:table-cell>
          <table:table-cell office:value-type="float" office:value="283697">
            <text:p>283697</text:p>
          </table:table-cell>
          <table:table-cell office:value-type="float" office:value="225899">
            <text:p>225899</text:p>
          </table:table-cell>
          <table:table-cell office:value-type="float" office:value="154103">
            <text:p>154103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800630">
            <text:p>800630</text:p>
          </table:table-cell>
          <table:table-cell office:value-type="float" office:value="2892">
            <text:p>2892</text:p>
          </table:table-cell>
          <table:table-cell office:value-type="float" office:value="40041">
            <text:p>40041</text:p>
          </table:table-cell>
          <table:table-cell office:value-type="float" office:value="60093">
            <text:p>60093</text:p>
          </table:table-cell>
          <table:table-cell office:value-type="float" office:value="8841">
            <text:p>8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391024">
            <text:p>0.48391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166900">
            <text:p>166900</text:p>
          </table:table-cell>
          <table:table-cell office:value-type="float" office:value="183635">
            <text:p>183635</text:p>
          </table:table-cell>
          <table:table-cell office:value-type="float" office:value="124946">
            <text:p>124946</text:p>
          </table:table-cell>
          <table:table-cell office:value-type="float" office:value="110850">
            <text:p>110850</text:p>
          </table:table-cell>
          <table:table-cell office:value-type="float" office:value="0.45">
            <text:p>0.4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中湛            
Neith Corporation                            </text:p>
          </table:table-cell>
          <table:table-cell office:value-type="float" office:value="416540">
            <text:p>416540</text:p>
          </table:table-cell>
          <table:table-cell office:value-type="float" office:value="-40033">
            <text:p>-40033</text:p>
          </table:table-cell>
          <table:table-cell office:value-type="float" office:value="-23688">
            <text:p>-23688</text:p>
          </table:table-cell>
          <table:table-cell office:value-type="float" office:value="-5352">
            <text:p>-5352</text:p>
          </table:table-cell>
          <table:table-cell office:value-type="float" office:value="-10834">
            <text:p>-108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786454">
            <text:p>786454</text:p>
          </table:table-cell>
          <table:table-cell office:value-type="float" office:value="-111393">
            <text:p>-111393</text:p>
          </table:table-cell>
          <table:table-cell office:value-type="float" office:value="-126662">
            <text:p>-126662</text:p>
          </table:table-cell>
          <table:table-cell office:value-type="float" office:value="452408">
            <text:p>452408</text:p>
          </table:table-cell>
          <table:table-cell office:value-type="float" office:value="190367">
            <text:p>1903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-9660">
            <text:p>-9660</text:p>
          </table:table-cell>
          <table:table-cell office:value-type="float" office:value="48878">
            <text:p>48878</text:p>
          </table:table-cell>
          <table:table-cell office:value-type="float" office:value="25880">
            <text:p>25880</text:p>
          </table:table-cell>
          <table:table-cell office:value-type="float" office:value="822">
            <text:p>8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487000">
            <text:p>487000</text:p>
          </table:table-cell>
          <table:table-cell office:value-type="float" office:value="3015">
            <text:p>3015</text:p>
          </table:table-cell>
          <table:table-cell office:value-type="float" office:value="-50060">
            <text:p>-50060</text:p>
          </table:table-cell>
          <table:table-cell office:value-type="float" office:value="-85097">
            <text:p>-85097</text:p>
          </table:table-cell>
          <table:table-cell office:value-type="float" office:value="12812">
            <text:p>128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68065">
            <text:p>268065</text:p>
          </table:table-cell>
          <table:table-cell office:value-type="float" office:value="139144">
            <text:p>139144</text:p>
          </table:table-cell>
          <table:table-cell office:value-type="float" office:value="112094">
            <text:p>112094</text:p>
          </table:table-cell>
          <table:table-cell office:value-type="float" office:value="51437">
            <text:p>51437</text:p>
          </table:table-cell>
          <table:table-cell office:value-type="float" office:value="69268">
            <text:p>6926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870419">
            <text:p>3870419</text:p>
          </table:table-cell>
          <table:table-cell office:value-type="float" office:value="229585">
            <text:p>229585</text:p>
          </table:table-cell>
          <table:table-cell office:value-type="float" office:value="267882">
            <text:p>267882</text:p>
          </table:table-cell>
          <table:table-cell office:value-type="float" office:value="106743">
            <text:p>106743</text:p>
          </table:table-cell>
          <table:table-cell office:value-type="float" office:value="109997">
            <text:p>10999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453423">
            <text:p>1453423</text:p>
          </table:table-cell>
          <table:table-cell office:value-type="float" office:value="1199008">
            <text:p>1199008</text:p>
          </table:table-cell>
          <table:table-cell office:value-type="float" office:value="1003279">
            <text:p>1003279</text:p>
          </table:table-cell>
          <table:table-cell office:value-type="float" office:value="546391">
            <text:p>546391</text:p>
          </table:table-cell>
          <table:table-cell office:value-type="float" office:value="595898">
            <text:p>5958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8514">
            <text:p>378514</text:p>
          </table:table-cell>
          <table:table-cell office:value-type="float" office:value="-17125">
            <text:p>-17125</text:p>
          </table:table-cell>
          <table:table-cell office:value-type="float" office:value="21450">
            <text:p>21450</text:p>
          </table:table-cell>
          <table:table-cell office:value-type="float" office:value="32141">
            <text:p>32141</text:p>
          </table:table-cell>
          <table:table-cell office:value-type="float" office:value="13135">
            <text:p>131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687532">
            <text:p>687532</text:p>
          </table:table-cell>
          <table:table-cell office:value-type="float" office:value="306013">
            <text:p>306013</text:p>
          </table:table-cell>
          <table:table-cell office:value-type="float" office:value="177129">
            <text:p>177129</text:p>
          </table:table-cell>
          <table:table-cell office:value-type="float" office:value="58039">
            <text:p>58039</text:p>
          </table:table-cell>
          <table:table-cell office:value-type="float" office:value="53455">
            <text:p>53455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216574">
            <text:p>216574</text:p>
          </table:table-cell>
          <table:table-cell office:value-type="float" office:value="27818">
            <text:p>27818</text:p>
          </table:table-cell>
          <table:table-cell office:value-type="float" office:value="21013">
            <text:p>21013</text:p>
          </table:table-cell>
          <table:table-cell office:value-type="float" office:value="532">
            <text:p>532</text:p>
          </table:table-cell>
          <table:table-cell office:value-type="float" office:value="8221">
            <text:p>822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99998">
            <text:p>0.4999998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564482">
            <text:p>564482</text:p>
          </table:table-cell>
          <table:table-cell office:value-type="float" office:value="854180">
            <text:p>854180</text:p>
          </table:table-cell>
          <table:table-cell office:value-type="float" office:value="1080084">
            <text:p>1080084</text:p>
          </table:table-cell>
          <table:table-cell office:value-type="float" office:value="529542">
            <text:p>52954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616861">
            <text:p>616861</text:p>
          </table:table-cell>
          <table:table-cell office:value-type="float" office:value="438263">
            <text:p>438263</text:p>
          </table:table-cell>
          <table:table-cell office:value-type="float" office:value="321150">
            <text:p>321150</text:p>
          </table:table-cell>
          <table:table-cell office:value-type="float" office:value="270319">
            <text:p>270319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4">
            <text:p>6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-160302">
            <text:p>-160302</text:p>
          </table:table-cell>
          <table:table-cell office:value-type="float" office:value="-216325">
            <text:p>-216325</text:p>
          </table:table-cell>
          <table:table-cell office:value-type="float" office:value="-21546">
            <text:p>-21546</text:p>
          </table:table-cell>
          <table:table-cell office:value-type="float" office:value="-68281">
            <text:p>-68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方土昶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-79781">
            <text:p>-79781</text:p>
          </table:table-cell>
          <table:table-cell office:value-type="float" office:value="8824">
            <text:p>8824</text:p>
          </table:table-cell>
          <table:table-cell office:value-type="float" office:value="75706">
            <text:p>75706</text:p>
          </table:table-cell>
          <table:table-cell office:value-type="float" office:value="-29245">
            <text:p>-292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382333">
            <text:p>1382333</text:p>
          </table:table-cell>
          <table:table-cell office:value-type="float" office:value="387573">
            <text:p>387573</text:p>
          </table:table-cell>
          <table:table-cell office:value-type="float" office:value="329426">
            <text:p>329426</text:p>
          </table:table-cell>
          <table:table-cell office:value-type="float" office:value="162538">
            <text:p>162538</text:p>
          </table:table-cell>
          <table:table-cell office:value-type="float" office:value="146240">
            <text:p>14624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78244">
            <text:p>78244</text:p>
          </table:table-cell>
          <table:table-cell office:value-type="float" office:value="166729">
            <text:p>166729</text:p>
          </table:table-cell>
          <table:table-cell office:value-type="float" office:value="170472">
            <text:p>170472</text:p>
          </table:table-cell>
          <table:table-cell office:value-type="float" office:value="92197">
            <text:p>921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715072">
            <text:p>2715072</text:p>
          </table:table-cell>
          <table:table-cell office:value-type="float" office:value="1549905">
            <text:p>1549905</text:p>
          </table:table-cell>
          <table:table-cell office:value-type="float" office:value="1261424">
            <text:p>1261424</text:p>
          </table:table-cell>
          <table:table-cell office:value-type="float" office:value="1881242">
            <text:p>1881242</text:p>
          </table:table-cell>
          <table:table-cell office:value-type="float" office:value="1775561">
            <text:p>1775561</text:p>
          </table:table-cell>
          <table:table-cell office:value-type="float" office:value="5.0047735">
            <text:p>5.0047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0000298">
            <text:p>4.00000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763238">
            <text:p>763238</text:p>
          </table:table-cell>
          <table:table-cell office:value-type="float" office:value="348138">
            <text:p>348138</text:p>
          </table:table-cell>
          <table:table-cell office:value-type="float" office:value="194421">
            <text:p>194421</text:p>
          </table:table-cell>
          <table:table-cell office:value-type="float" office:value="197066">
            <text:p>197066</text:p>
          </table:table-cell>
          <table:table-cell office:value-type="float" office:value="139402">
            <text:p>139402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220430">
            <text:p>220430</text:p>
          </table:table-cell>
          <table:table-cell office:value-type="float" office:value="56523">
            <text:p>56523</text:p>
          </table:table-cell>
          <table:table-cell office:value-type="float" office:value="23674">
            <text:p>23674</text:p>
          </table:table-cell>
          <table:table-cell office:value-type="float" office:value="34457">
            <text:p>34457</text:p>
          </table:table-cell>
          <table:table-cell office:value-type="float" office:value="109165">
            <text:p>1091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54">
            <text:p>996554</text:p>
          </table:table-cell>
          <table:table-cell office:value-type="float" office:value="1204528">
            <text:p>1204528</text:p>
          </table:table-cell>
          <table:table-cell office:value-type="float" office:value="999901">
            <text:p>999901</text:p>
          </table:table-cell>
          <table:table-cell office:value-type="float" office:value="788545">
            <text:p>788545</text:p>
          </table:table-cell>
          <table:table-cell office:value-type="float" office:value="557460">
            <text:p>55746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89803">
            <text:p>1489803</text:p>
          </table:table-cell>
          <table:table-cell office:value-type="float" office:value="839240">
            <text:p>839240</text:p>
          </table:table-cell>
          <table:table-cell office:value-type="float" office:value="590929">
            <text:p>590929</text:p>
          </table:table-cell>
          <table:table-cell office:value-type="float" office:value="566412">
            <text:p>566412</text:p>
          </table:table-cell>
          <table:table-cell office:value-type="float" office:value="361449">
            <text:p>361449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1095364">
            <text:p>1095364</text:p>
          </table:table-cell>
          <table:table-cell office:value-type="float" office:value="-230003">
            <text:p>-230003</text:p>
          </table:table-cell>
          <table:table-cell office:value-type="float" office:value="244085">
            <text:p>244085</text:p>
          </table:table-cell>
          <table:table-cell office:value-type="float" office:value="103767">
            <text:p>103767</text:p>
          </table:table-cell>
          <table:table-cell office:value-type="float" office:value="-149038">
            <text:p>-149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546266">
            <text:p>1546266</text:p>
          </table:table-cell>
          <table:table-cell office:value-type="float" office:value="722289">
            <text:p>722289</text:p>
          </table:table-cell>
          <table:table-cell office:value-type="float" office:value="812925">
            <text:p>812925</text:p>
          </table:table-cell>
          <table:table-cell office:value-type="float" office:value="451192">
            <text:p>451192</text:p>
          </table:table-cell>
          <table:table-cell office:value-type="float" office:value="685679">
            <text:p>6856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1">
            <text:p>2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420000">
            <text:p>420000</text:p>
          </table:table-cell>
          <table:table-cell office:value-type="float" office:value="550156">
            <text:p>550156</text:p>
          </table:table-cell>
          <table:table-cell office:value-type="float" office:value="180443">
            <text:p>180443</text:p>
          </table:table-cell>
          <table:table-cell office:value-type="float" office:value="37758">
            <text:p>37758</text:p>
          </table:table-cell>
          <table:table-cell office:value-type="float" office:value="20108">
            <text:p>2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315623">
            <text:p>315623</text:p>
          </table:table-cell>
          <table:table-cell office:value-type="float" office:value="183598">
            <text:p>183598</text:p>
          </table:table-cell>
          <table:table-cell office:value-type="float" office:value="233425">
            <text:p>233425</text:p>
          </table:table-cell>
          <table:table-cell office:value-type="float" office:value="144731">
            <text:p>14473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286250">
            <text:p>286250</text:p>
          </table:table-cell>
          <table:table-cell office:value-type="float" office:value="245020">
            <text:p>245020</text:p>
          </table:table-cell>
          <table:table-cell office:value-type="float" office:value="275407">
            <text:p>275407</text:p>
          </table:table-cell>
          <table:table-cell office:value-type="float" office:value="264897">
            <text:p>264897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00000000000001">
            <text:p>8.8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243580">
            <text:p>243580</text:p>
          </table:table-cell>
          <table:table-cell office:value-type="float" office:value="-140574">
            <text:p>-140574</text:p>
          </table:table-cell>
          <table:table-cell office:value-type="float" office:value="-3721">
            <text:p>-3721</text:p>
          </table:table-cell>
          <table:table-cell office:value-type="float" office:value="-34645">
            <text:p>-34645</text:p>
          </table:table-cell>
          <table:table-cell office:value-type="float" office:value="-52339">
            <text:p>-523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92728">
            <text:p>992728</text:p>
          </table:table-cell>
          <table:table-cell office:value-type="float" office:value="431306">
            <text:p>431306</text:p>
          </table:table-cell>
          <table:table-cell office:value-type="float" office:value="459241">
            <text:p>459241</text:p>
          </table:table-cell>
          <table:table-cell office:value-type="float" office:value="940570">
            <text:p>940570</text:p>
          </table:table-cell>
          <table:table-cell office:value-type="float" office:value="531286">
            <text:p>531286</text:p>
          </table:table-cell>
          <table:table-cell office:value-type="float" office:value="7.22">
            <text:p>7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8">
            <text:p>3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208021">
            <text:p>208021</text:p>
          </table:table-cell>
          <table:table-cell office:value-type="float" office:value="190419">
            <text:p>190419</text:p>
          </table:table-cell>
          <table:table-cell office:value-type="float" office:value="112709">
            <text:p>112709</text:p>
          </table:table-cell>
          <table:table-cell office:value-type="float" office:value="95937">
            <text:p>95937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49714">
            <text:p>49714</text:p>
          </table:table-cell>
          <table:table-cell office:value-type="float" office:value="26185">
            <text:p>26185</text:p>
          </table:table-cell>
          <table:table-cell office:value-type="float" office:value="-23457">
            <text:p>-23457</text:p>
          </table:table-cell>
          <table:table-cell office:value-type="float" office:value="5830">
            <text:p>5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21606">
            <text:p>21606</text:p>
          </table:table-cell>
          <table:table-cell office:value-type="float" office:value="71745">
            <text:p>71745</text:p>
          </table:table-cell>
          <table:table-cell office:value-type="float" office:value="64100">
            <text:p>64100</text:p>
          </table:table-cell>
          <table:table-cell office:value-type="float" office:value="-74169">
            <text:p>-74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">
            <text:p>5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-80211">
            <text:p>-80211</text:p>
          </table:table-cell>
          <table:table-cell office:value-type="float" office:value="48958">
            <text:p>48958</text:p>
          </table:table-cell>
          <table:table-cell office:value-type="float" office:value="-109939">
            <text:p>-109939</text:p>
          </table:table-cell>
          <table:table-cell office:value-type="float" office:value="-42194">
            <text:p>-4219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56">
            <text:p>305956</text:p>
          </table:table-cell>
          <table:table-cell office:value-type="float" office:value="35256">
            <text:p>35256</text:p>
          </table:table-cell>
          <table:table-cell office:value-type="float" office:value="45885">
            <text:p>45885</text:p>
          </table:table-cell>
          <table:table-cell office:value-type="float" office:value="88029">
            <text:p>88029</text:p>
          </table:table-cell>
          <table:table-cell office:value-type="float" office:value="74858">
            <text:p>7485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73263">
            <text:p>373263</text:p>
          </table:table-cell>
          <table:table-cell office:value-type="float" office:value="175980">
            <text:p>175980</text:p>
          </table:table-cell>
          <table:table-cell office:value-type="float" office:value="456129">
            <text:p>456129</text:p>
          </table:table-cell>
          <table:table-cell office:value-type="float" office:value="437221">
            <text:p>437221</text:p>
          </table:table-cell>
          <table:table-cell office:value-type="float" office:value="233496">
            <text:p>233496</text:p>
          </table:table-cell>
          <table:table-cell office:value-type="float" office:value="7.2">
            <text:p>7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SOLUTION CO., LTD                      </text:p>
          </table:table-cell>
          <table:table-cell office:value-type="float" office:value="533185">
            <text:p>533185</text:p>
          </table:table-cell>
          <table:table-cell office:value-type="float" office:value="-76978">
            <text:p>-76978</text:p>
          </table:table-cell>
          <table:table-cell office:value-type="float" office:value="851">
            <text:p>851</text:p>
          </table:table-cell>
          <table:table-cell office:value-type="float" office:value="-122493">
            <text:p>-122493</text:p>
          </table:table-cell>
          <table:table-cell office:value-type="float" office:value="-42580">
            <text:p>-425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318548">
            <text:p>318548</text:p>
          </table:table-cell>
          <table:table-cell office:value-type="float" office:value="-140952">
            <text:p>-140952</text:p>
          </table:table-cell>
          <table:table-cell office:value-type="float" office:value="63151">
            <text:p>63151</text:p>
          </table:table-cell>
          <table:table-cell office:value-type="float" office:value="384102">
            <text:p>384102</text:p>
          </table:table-cell>
          <table:table-cell office:value-type="float" office:value="208749">
            <text:p>208749</text:p>
          </table:table-cell>
          <table:table-cell office:value-type="float" office:value="10.89">
            <text:p>10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374085">
            <text:p>1374085</text:p>
          </table:table-cell>
          <table:table-cell office:value-type="float" office:value="-337987">
            <text:p>-337987</text:p>
          </table:table-cell>
          <table:table-cell office:value-type="float" office:value="-327877">
            <text:p>-327877</text:p>
          </table:table-cell>
          <table:table-cell office:value-type="float" office:value="-301756">
            <text:p>-301756</text:p>
          </table:table-cell>
          <table:table-cell office:value-type="float" office:value="-250370">
            <text:p>-2503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742718">
            <text:p>742718</text:p>
          </table:table-cell>
          <table:table-cell office:value-type="float" office:value="-1083436">
            <text:p>-1083436</text:p>
          </table:table-cell>
          <table:table-cell office:value-type="float" office:value="-852837">
            <text:p>-852837</text:p>
          </table:table-cell>
          <table:table-cell office:value-type="float" office:value="-215605">
            <text:p>-215605</text:p>
          </table:table-cell>
          <table:table-cell office:value-type="float" office:value="632559">
            <text:p>63255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322817">
            <text:p>322817</text:p>
          </table:table-cell>
          <table:table-cell office:value-type="float" office:value="-57321">
            <text:p>-57321</text:p>
          </table:table-cell>
          <table:table-cell office:value-type="float" office:value="-90857">
            <text:p>-90857</text:p>
          </table:table-cell>
          <table:table-cell office:value-type="float" office:value="-47938">
            <text:p>-47938</text:p>
          </table:table-cell>
          <table:table-cell office:value-type="float" office:value="-94121">
            <text:p>-94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1125773">
            <text:p>1125773</text:p>
          </table:table-cell>
          <table:table-cell office:value-type="float" office:value="841821">
            <text:p>841821</text:p>
          </table:table-cell>
          <table:table-cell office:value-type="float" office:value="700071">
            <text:p>700071</text:p>
          </table:table-cell>
          <table:table-cell office:value-type="float" office:value="407418">
            <text:p>407418</text:p>
          </table:table-cell>
          <table:table-cell office:value-type="float" office:value="194311">
            <text:p>194311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76941">
            <text:p>376941</text:p>
          </table:table-cell>
          <table:table-cell office:value-type="float" office:value="199304">
            <text:p>199304</text:p>
          </table:table-cell>
          <table:table-cell office:value-type="float" office:value="201321">
            <text:p>201321</text:p>
          </table:table-cell>
          <table:table-cell office:value-type="float" office:value="111748">
            <text:p>111748</text:p>
          </table:table-cell>
          <table:table-cell office:value-type="float" office:value="156983">
            <text:p>156983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9849847">
            <text:p>3.99849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216927">
            <text:p>216927</text:p>
          </table:table-cell>
          <table:table-cell office:value-type="float" office:value="44536">
            <text:p>44536</text:p>
          </table:table-cell>
          <table:table-cell office:value-type="float" office:value="57695">
            <text:p>57695</text:p>
          </table:table-cell>
          <table:table-cell office:value-type="float" office:value="22848">
            <text:p>22848</text:p>
          </table:table-cell>
          <table:table-cell office:value-type="float" office:value="-57629">
            <text:p>-57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51515">
            <text:p>451515</text:p>
          </table:table-cell>
          <table:table-cell office:value-type="float" office:value="93623">
            <text:p>93623</text:p>
          </table:table-cell>
          <table:table-cell office:value-type="float" office:value="426640">
            <text:p>426640</text:p>
          </table:table-cell>
          <table:table-cell office:value-type="float" office:value="496660">
            <text:p>496660</text:p>
          </table:table-cell>
          <table:table-cell office:value-type="float" office:value="32369">
            <text:p>3236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458991">
            <text:p>458991</text:p>
          </table:table-cell>
          <table:table-cell office:value-type="float" office:value="326831">
            <text:p>326831</text:p>
          </table:table-cell>
          <table:table-cell office:value-type="float" office:value="215007">
            <text:p>215007</text:p>
          </table:table-cell>
          <table:table-cell office:value-type="float" office:value="260654">
            <text:p>260654</text:p>
          </table:table-cell>
          <table:table-cell office:value-type="float" office:value="234242">
            <text:p>234242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61137">
            <text:p>4361137</text:p>
          </table:table-cell>
          <table:table-cell office:value-type="float" office:value="26496457">
            <text:p>26496457</text:p>
          </table:table-cell>
          <table:table-cell office:value-type="float" office:value="15367386">
            <text:p>15367386</text:p>
          </table:table-cell>
          <table:table-cell office:value-type="float" office:value="11870037">
            <text:p>11870037</text:p>
          </table:table-cell>
          <table:table-cell office:value-type="float" office:value="13103614">
            <text:p>13103614</text:p>
          </table:table-cell>
          <table:table-cell office:value-type="float" office:value="14.7196">
            <text:p>14.7196</text:p>
          </table:table-cell>
          <table:table-cell office:value-type="float" office:value="1.2804">
            <text:p>1.2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765">
            <text:p>14.765</text:p>
          </table:table-cell>
          <table:table-cell office:value-type="float" office:value="1.235">
            <text:p>1.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.                     </text:p>
          </table:table-cell>
          <table:table-cell office:value-type="float" office:value="897436">
            <text:p>897436</text:p>
          </table:table-cell>
          <table:table-cell office:value-type="float" office:value="-295045">
            <text:p>-295045</text:p>
          </table:table-cell>
          <table:table-cell office:value-type="float" office:value="-349632">
            <text:p>-349632</text:p>
          </table:table-cell>
          <table:table-cell office:value-type="float" office:value="-329257">
            <text:p>-329257</text:p>
          </table:table-cell>
          <table:table-cell office:value-type="float" office:value="-354878">
            <text:p>-354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49472">
            <text:p>49472</text:p>
          </table:table-cell>
          <table:table-cell office:value-type="float" office:value="301146">
            <text:p>301146</text:p>
          </table:table-cell>
          <table:table-cell office:value-type="float" office:value="543068">
            <text:p>543068</text:p>
          </table:table-cell>
          <table:table-cell office:value-type="float" office:value="123203">
            <text:p>12320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77919">
            <text:p>477919</text:p>
          </table:table-cell>
          <table:table-cell office:value-type="float" office:value="-81951">
            <text:p>-81951</text:p>
          </table:table-cell>
          <table:table-cell office:value-type="float" office:value="-33757">
            <text:p>-33757</text:p>
          </table:table-cell>
          <table:table-cell office:value-type="float" office:value="-15649">
            <text:p>-15649</text:p>
          </table:table-cell>
          <table:table-cell office:value-type="float" office:value="35300">
            <text:p>35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922449">
            <text:p>922449</text:p>
          </table:table-cell>
          <table:table-cell office:value-type="float" office:value="-1230688">
            <text:p>-1230688</text:p>
          </table:table-cell>
          <table:table-cell office:value-type="float" office:value="-433758">
            <text:p>-433758</text:p>
          </table:table-cell>
          <table:table-cell office:value-type="float" office:value="2078192">
            <text:p>2078192</text:p>
          </table:table-cell>
          <table:table-cell office:value-type="float" office:value="-192735">
            <text:p>-1927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-34792">
            <text:p>-34792</text:p>
          </table:table-cell>
          <table:table-cell office:value-type="float" office:value="263739">
            <text:p>263739</text:p>
          </table:table-cell>
          <table:table-cell office:value-type="float" office:value="68652">
            <text:p>68652</text:p>
          </table:table-cell>
          <table:table-cell office:value-type="float" office:value="58407">
            <text:p>58407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65389">
            <text:p>865389</text:p>
          </table:table-cell>
          <table:table-cell office:value-type="float" office:value="115131">
            <text:p>115131</text:p>
          </table:table-cell>
          <table:table-cell office:value-type="float" office:value="314462">
            <text:p>314462</text:p>
          </table:table-cell>
          <table:table-cell office:value-type="float" office:value="329078">
            <text:p>329078</text:p>
          </table:table-cell>
          <table:table-cell office:value-type="float" office:value="189186">
            <text:p>18918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4903">
            <text:p>1734903</text:p>
          </table:table-cell>
          <table:table-cell office:value-type="float" office:value="534232">
            <text:p>534232</text:p>
          </table:table-cell>
          <table:table-cell office:value-type="float" office:value="599351">
            <text:p>599351</text:p>
          </table:table-cell>
          <table:table-cell office:value-type="float" office:value="428806">
            <text:p>428806</text:p>
          </table:table-cell>
          <table:table-cell office:value-type="float" office:value="284293">
            <text:p>284293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-21017">
            <text:p>-21017</text:p>
          </table:table-cell>
          <table:table-cell office:value-type="float" office:value="770620">
            <text:p>770620</text:p>
          </table:table-cell>
          <table:table-cell office:value-type="float" office:value="891760">
            <text:p>891760</text:p>
          </table:table-cell>
          <table:table-cell office:value-type="float" office:value="933693">
            <text:p>933693</text:p>
          </table:table-cell>
          <table:table-cell office:value-type="float" office:value="13.6">
            <text:p>1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5">
            <text:p>11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-24527">
            <text:p>-24527</text:p>
          </table:table-cell>
          <table:table-cell office:value-type="float" office:value="22498">
            <text:p>22498</text:p>
          </table:table-cell>
          <table:table-cell office:value-type="float" office:value="-37659">
            <text:p>-37659</text:p>
          </table:table-cell>
          <table:table-cell office:value-type="float" office:value="-18338">
            <text:p>-18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276216">
            <text:p>0.112762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108384">
            <text:p>108384</text:p>
          </table:table-cell>
          <table:table-cell office:value-type="float" office:value="126105">
            <text:p>126105</text:p>
          </table:table-cell>
          <table:table-cell office:value-type="float" office:value="93104">
            <text:p>93104</text:p>
          </table:table-cell>
          <table:table-cell office:value-type="float" office:value="62723">
            <text:p>62723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512472">
            <text:p>512472</text:p>
          </table:table-cell>
          <table:table-cell office:value-type="float" office:value="78770">
            <text:p>78770</text:p>
          </table:table-cell>
          <table:table-cell office:value-type="float" office:value="78927">
            <text:p>78927</text:p>
          </table:table-cell>
          <table:table-cell office:value-type="float" office:value="46040">
            <text:p>46040</text:p>
          </table:table-cell>
          <table:table-cell office:value-type="float" office:value="5409">
            <text:p>5409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float" office:value="1.24">
            <text:p>1.24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95">
            <text:p>0.95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7</text:p>
          </table:table-cell>
          <table:table-cell office:value-type="string">
            <text:p>保勝光學        
BASO PRECISION OPTICS LTD.                   </text:p>
          </table:table-cell>
          <table:table-cell office:value-type="float" office:value="305791">
            <text:p>305791</text:p>
          </table:table-cell>
          <table:table-cell office:value-type="float" office:value="145738">
            <text:p>145738</text:p>
          </table:table-cell>
          <table:table-cell office:value-type="float" office:value="106739">
            <text:p>106739</text:p>
          </table:table-cell>
          <table:table-cell office:value-type="float" office:value="60884">
            <text:p>60884</text:p>
          </table:table-cell>
          <table:table-cell office:value-type="float" office:value="36486">
            <text:p>3648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525767">
            <text:p>525767</text:p>
          </table:table-cell>
          <table:table-cell office:value-type="float" office:value="339981">
            <text:p>339981</text:p>
          </table:table-cell>
          <table:table-cell office:value-type="float" office:value="296242">
            <text:p>296242</text:p>
          </table:table-cell>
          <table:table-cell office:value-type="float" office:value="661110">
            <text:p>661110</text:p>
          </table:table-cell>
          <table:table-cell office:value-type="float" office:value="11.22">
            <text:p>11.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54586">
            <text:p>254586</text:p>
          </table:table-cell>
          <table:table-cell office:value-type="float" office:value="119739">
            <text:p>119739</text:p>
          </table:table-cell>
          <table:table-cell office:value-type="float" office:value="115025">
            <text:p>115025</text:p>
          </table:table-cell>
          <table:table-cell office:value-type="float" office:value="77236">
            <text:p>77236</text:p>
          </table:table-cell>
          <table:table-cell office:value-type="float" office:value="56616">
            <text:p>56616</text:p>
          </table:table-cell>
          <table:table-cell office:value-type="float" office:value="1.94">
            <text:p>1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52773">
            <text:p>52773</text:p>
          </table:table-cell>
          <table:table-cell office:value-type="float" office:value="53776">
            <text:p>53776</text:p>
          </table:table-cell>
          <table:table-cell office:value-type="float" office:value="36695">
            <text:p>36695</text:p>
          </table:table-cell>
          <table:table-cell office:value-type="float" office:value="25810">
            <text:p>25810</text:p>
          </table:table-cell>
          <table:table-cell office:value-type="float" office:value="0.979">
            <text:p>0.979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">
            <text:p>1.44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74451">
            <text:p>374451</text:p>
          </table:table-cell>
          <table:table-cell office:value-type="float" office:value="162804">
            <text:p>162804</text:p>
          </table:table-cell>
          <table:table-cell office:value-type="float" office:value="180681">
            <text:p>180681</text:p>
          </table:table-cell>
          <table:table-cell office:value-type="float" office:value="94884">
            <text:p>94884</text:p>
          </table:table-cell>
          <table:table-cell office:value-type="float" office:value="103412">
            <text:p>10341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649738">
            <text:p>1649738</text:p>
          </table:table-cell>
          <table:table-cell office:value-type="float" office:value="-250086">
            <text:p>-250086</text:p>
          </table:table-cell>
          <table:table-cell office:value-type="float" office:value="-494661">
            <text:p>-494661</text:p>
          </table:table-cell>
          <table:table-cell office:value-type="float" office:value="95946">
            <text:p>95946</text:p>
          </table:table-cell>
          <table:table-cell office:value-type="float" office:value="-322564">
            <text:p>-322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81570">
            <text:p>381570</text:p>
          </table:table-cell>
          <table:table-cell office:value-type="float" office:value="462121">
            <text:p>462121</text:p>
          </table:table-cell>
          <table:table-cell office:value-type="float" office:value="170409">
            <text:p>170409</text:p>
          </table:table-cell>
          <table:table-cell office:value-type="float" office:value="153999">
            <text:p>153999</text:p>
          </table:table-cell>
          <table:table-cell office:value-type="float" office:value="429255">
            <text:p>42925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131912">
            <text:p>131912</text:p>
          </table:table-cell>
          <table:table-cell office:value-type="float" office:value="98838">
            <text:p>98838</text:p>
          </table:table-cell>
          <table:table-cell office:value-type="float" office:value="-163584">
            <text:p>-163584</text:p>
          </table:table-cell>
          <table:table-cell office:value-type="float" office:value="50489">
            <text:p>50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6</text:p>
          </table:table-cell>
          <table:table-cell office:value-type="string">
            <text:p>正基            
AMPAK Technology, Inc.                       </text:p>
          </table:table-cell>
          <table:table-cell office:value-type="float" office:value="662269">
            <text:p>662269</text:p>
          </table:table-cell>
          <table:table-cell office:value-type="float" office:value="317743">
            <text:p>317743</text:p>
          </table:table-cell>
          <table:table-cell office:value-type="float" office:value="496528">
            <text:p>496528</text:p>
          </table:table-cell>
          <table:table-cell office:value-type="float" office:value="408182">
            <text:p>408182</text:p>
          </table:table-cell>
          <table:table-cell office:value-type="float" office:value="286468">
            <text:p>28646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3286081">
            <text:p>3286081</text:p>
          </table:table-cell>
          <table:table-cell office:value-type="float" office:value="-1159835">
            <text:p>-1159835</text:p>
          </table:table-cell>
          <table:table-cell office:value-type="float" office:value="-1474573">
            <text:p>-1474573</text:p>
          </table:table-cell>
          <table:table-cell office:value-type="float" office:value="1410258">
            <text:p>1410258</text:p>
          </table:table-cell>
          <table:table-cell office:value-type="float" office:value="-674280">
            <text:p>-6742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80215">
            <text:p>380215</text:p>
          </table:table-cell>
          <table:table-cell office:value-type="float" office:value="1970188">
            <text:p>1970188</text:p>
          </table:table-cell>
          <table:table-cell office:value-type="float" office:value="2815901">
            <text:p>2815901</text:p>
          </table:table-cell>
          <table:table-cell office:value-type="float" office:value="1714378">
            <text:p>1714378</text:p>
          </table:table-cell>
          <table:table-cell office:value-type="float" office:value="773840">
            <text:p>773840</text:p>
          </table:table-cell>
          <table:table-cell office:value-type="float" office:value="2.40233541">
            <text:p>2.40233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1">
            <text:p>1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234183">
            <text:p>234183</text:p>
          </table:table-cell>
          <table:table-cell office:value-type="float" office:value="284801">
            <text:p>284801</text:p>
          </table:table-cell>
          <table:table-cell office:value-type="float" office:value="128224">
            <text:p>128224</text:p>
          </table:table-cell>
          <table:table-cell office:value-type="float" office:value="64242">
            <text:p>64242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58747">
            <text:p>258747</text:p>
          </table:table-cell>
          <table:table-cell office:value-type="float" office:value="-24501">
            <text:p>-24501</text:p>
          </table:table-cell>
          <table:table-cell office:value-type="float" office:value="33315">
            <text:p>33315</text:p>
          </table:table-cell>
          <table:table-cell office:value-type="float" office:value="192318">
            <text:p>192318</text:p>
          </table:table-cell>
          <table:table-cell office:value-type="float" office:value="108857">
            <text:p>10885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78664">
            <text:p>778664</text:p>
          </table:table-cell>
          <table:table-cell office:value-type="float" office:value="1151019">
            <text:p>1151019</text:p>
          </table:table-cell>
          <table:table-cell office:value-type="float" office:value="836810">
            <text:p>836810</text:p>
          </table:table-cell>
          <table:table-cell office:value-type="float" office:value="686567">
            <text:p>686567</text:p>
          </table:table-cell>
          <table:table-cell office:value-type="float" office:value="607779">
            <text:p>607779</text:p>
          </table:table-cell>
          <table:table-cell office:value-type="float" office:value="8.699999999999999">
            <text:p>8.69999999999999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06300">
            <text:p>306300</text:p>
          </table:table-cell>
          <table:table-cell office:value-type="float" office:value="38596">
            <text:p>38596</text:p>
          </table:table-cell>
          <table:table-cell office:value-type="float" office:value="121647">
            <text:p>121647</text:p>
          </table:table-cell>
          <table:table-cell office:value-type="float" office:value="166464">
            <text:p>166464</text:p>
          </table:table-cell>
          <table:table-cell office:value-type="float" office:value="181976">
            <text:p>18197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335163">
            <text:p>335163</text:p>
          </table:table-cell>
          <table:table-cell office:value-type="float" office:value="305000">
            <text:p>305000</text:p>
          </table:table-cell>
          <table:table-cell office:value-type="float" office:value="202963">
            <text:p>202963</text:p>
          </table:table-cell>
          <table:table-cell office:value-type="float" office:value="127551">
            <text:p>127551</text:p>
          </table:table-cell>
          <table:table-cell office:value-type="float" office:value="167075">
            <text:p>1670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71191">
            <text:p>371191</text:p>
          </table:table-cell>
          <table:table-cell office:value-type="float" office:value="121624">
            <text:p>121624</text:p>
          </table:table-cell>
          <table:table-cell office:value-type="float" office:value="171637">
            <text:p>171637</text:p>
          </table:table-cell>
          <table:table-cell office:value-type="float" office:value="107790">
            <text:p>107790</text:p>
          </table:table-cell>
          <table:table-cell office:value-type="float" office:value="34293">
            <text:p>3429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59005">
            <text:p>59005</text:p>
          </table:table-cell>
          <table:table-cell office:value-type="float" office:value="68046">
            <text:p>68046</text:p>
          </table:table-cell>
          <table:table-cell office:value-type="float" office:value="13818">
            <text:p>13818</text:p>
          </table:table-cell>
          <table:table-cell office:value-type="float" office:value="42080">
            <text:p>42080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358173">
            <text:p>1358173</text:p>
          </table:table-cell>
          <table:table-cell office:value-type="float" office:value="-988635">
            <text:p>-988635</text:p>
          </table:table-cell>
          <table:table-cell office:value-type="float" office:value="-472638">
            <text:p>-472638</text:p>
          </table:table-cell>
          <table:table-cell office:value-type="float" office:value="-569267">
            <text:p>-569267</text:p>
          </table:table-cell>
          <table:table-cell office:value-type="float" office:value="-510713">
            <text:p>-5107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338311">
            <text:p>338311</text:p>
          </table:table-cell>
          <table:table-cell office:value-type="float" office:value="194144">
            <text:p>194144</text:p>
          </table:table-cell>
          <table:table-cell office:value-type="float" office:value="162274">
            <text:p>162274</text:p>
          </table:table-cell>
          <table:table-cell office:value-type="float" office:value="203075">
            <text:p>203075</text:p>
          </table:table-cell>
          <table:table-cell office:value-type="float" office:value="3.85">
            <text:p>3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5">
            <text:p>4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Biotech Corp.                 </text:p>
          </table:table-cell>
          <table:table-cell office:value-type="float" office:value="628159">
            <text:p>628159</text:p>
          </table:table-cell>
          <table:table-cell office:value-type="float" office:value="-55948">
            <text:p>-55948</text:p>
          </table:table-cell>
          <table:table-cell office:value-type="float" office:value="-44664">
            <text:p>-44664</text:p>
          </table:table-cell>
          <table:table-cell office:value-type="float" office:value="-62446">
            <text:p>-62446</text:p>
          </table:table-cell>
          <table:table-cell office:value-type="float" office:value="7193">
            <text:p>7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4</text:p>
          </table:table-cell>
          <table:table-cell office:value-type="string">
            <text:p>南俊國際        
NAN JUEN INTERNATIONAL CO., LTD.             </text:p>
          </table:table-cell>
          <table:table-cell office:value-type="float" office:value="656406">
            <text:p>656406</text:p>
          </table:table-cell>
          <table:table-cell office:value-type="float" office:value="4721">
            <text:p>4721</text:p>
          </table:table-cell>
          <table:table-cell office:value-type="float" office:value="130657">
            <text:p>130657</text:p>
          </table:table-cell>
          <table:table-cell office:value-type="float" office:value="86774">
            <text:p>86774</text:p>
          </table:table-cell>
          <table:table-cell office:value-type="float" office:value="-12384">
            <text:p>-123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-81880">
            <text:p>-81880</text:p>
          </table:table-cell>
          <table:table-cell office:value-type="float" office:value="-17618">
            <text:p>-17618</text:p>
          </table:table-cell>
          <table:table-cell office:value-type="float" office:value="12903">
            <text:p>12903</text:p>
          </table:table-cell>
          <table:table-cell office:value-type="float" office:value="55784">
            <text:p>55784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3060516">
            <text:p>3060516</text:p>
          </table:table-cell>
          <table:table-cell office:value-type="float" office:value="-913650">
            <text:p>-913650</text:p>
          </table:table-cell>
          <table:table-cell office:value-type="float" office:value="-115540">
            <text:p>-115540</text:p>
          </table:table-cell>
          <table:table-cell office:value-type="float" office:value="-42581">
            <text:p>-42581</text:p>
          </table:table-cell>
          <table:table-cell office:value-type="float" office:value="-1041670">
            <text:p>-10416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212913">
            <text:p>212913</text:p>
          </table:table-cell>
          <table:table-cell office:value-type="float" office:value="175127">
            <text:p>175127</text:p>
          </table:table-cell>
          <table:table-cell office:value-type="float" office:value="92078">
            <text:p>92078</text:p>
          </table:table-cell>
          <table:table-cell office:value-type="float" office:value="84825">
            <text:p>84825</text:p>
          </table:table-cell>
          <table:table-cell office:value-type="float" office:value="74839">
            <text:p>74839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UMERICAL POWERS CO., LTD.            </text:p>
          </table:table-cell>
          <table:table-cell office:value-type="float" office:value="246293">
            <text:p>246293</text:p>
          </table:table-cell>
          <table:table-cell office:value-type="float" office:value="57239">
            <text:p>57239</text:p>
          </table:table-cell>
          <table:table-cell office:value-type="float" office:value="2492">
            <text:p>2492</text:p>
          </table:table-cell>
          <table:table-cell office:value-type="float" office:value="16621">
            <text:p>16621</text:p>
          </table:table-cell>
          <table:table-cell office:value-type="float" office:value="-4566">
            <text:p>-456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30000">
            <text:p>330000</text:p>
          </table:table-cell>
          <table:table-cell office:value-type="float" office:value="220584">
            <text:p>220584</text:p>
          </table:table-cell>
          <table:table-cell office:value-type="float" office:value="1586">
            <text:p>1586</text:p>
          </table:table-cell>
          <table:table-cell office:value-type="float" office:value="-85666">
            <text:p>-85666</text:p>
          </table:table-cell>
          <table:table-cell office:value-type="float" office:value="86767">
            <text:p>86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569860">
            <text:p>1569860</text:p>
          </table:table-cell>
          <table:table-cell office:value-type="float" office:value="57823">
            <text:p>57823</text:p>
          </table:table-cell>
          <table:table-cell office:value-type="float" office:value="159455">
            <text:p>159455</text:p>
          </table:table-cell>
          <table:table-cell office:value-type="float" office:value="117642">
            <text:p>117642</text:p>
          </table:table-cell>
          <table:table-cell office:value-type="float" office:value="11811">
            <text:p>1181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169685">
            <text:p>169685</text:p>
          </table:table-cell>
          <table:table-cell office:value-type="float" office:value="369715">
            <text:p>369715</text:p>
          </table:table-cell>
          <table:table-cell office:value-type="float" office:value="181534">
            <text:p>181534</text:p>
          </table:table-cell>
          <table:table-cell office:value-type="float" office:value="19209">
            <text:p>1920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91604">
            <text:p>391604</text:p>
          </table:table-cell>
          <table:table-cell office:value-type="float" office:value="113290">
            <text:p>113290</text:p>
          </table:table-cell>
          <table:table-cell office:value-type="float" office:value="128911">
            <text:p>128911</text:p>
          </table:table-cell>
          <table:table-cell office:value-type="float" office:value="58603">
            <text:p>58603</text:p>
          </table:table-cell>
          <table:table-cell office:value-type="float" office:value="51909">
            <text:p>5190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*           
NOVA TECHNOLOGY CORP.                        </text:p>
          </table:table-cell>
          <table:table-cell office:value-type="float" office:value="367990">
            <text:p>367990</text:p>
          </table:table-cell>
          <table:table-cell office:value-type="float" office:value="1568544">
            <text:p>1568544</text:p>
          </table:table-cell>
          <table:table-cell office:value-type="float" office:value="796566">
            <text:p>796566</text:p>
          </table:table-cell>
          <table:table-cell office:value-type="float" office:value="568254">
            <text:p>568254</text:p>
          </table:table-cell>
          <table:table-cell office:value-type="float" office:value="407392">
            <text:p>40739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3624">
            <text:p>213624</text:p>
          </table:table-cell>
          <table:table-cell office:value-type="float" office:value="8903">
            <text:p>8903</text:p>
          </table:table-cell>
          <table:table-cell office:value-type="float" office:value="42776">
            <text:p>42776</text:p>
          </table:table-cell>
          <table:table-cell office:value-type="float" office:value="56976">
            <text:p>56976</text:p>
          </table:table-cell>
          <table:table-cell office:value-type="float" office:value="34620">
            <text:p>346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342319">
            <text:p>342319</text:p>
          </table:table-cell>
          <table:table-cell office:value-type="float" office:value="-33237">
            <text:p>-33237</text:p>
          </table:table-cell>
          <table:table-cell office:value-type="float" office:value="31232">
            <text:p>31232</text:p>
          </table:table-cell>
          <table:table-cell office:value-type="float" office:value="-25827">
            <text:p>-25827</text:p>
          </table:table-cell>
          <table:table-cell office:value-type="float" office:value="61387">
            <text:p>61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27560">
            <text:p>27560</text:p>
          </table:table-cell>
          <table:table-cell office:value-type="float" office:value="24523">
            <text:p>24523</text:p>
          </table:table-cell>
          <table:table-cell office:value-type="float" office:value="736">
            <text:p>736</text:p>
          </table:table-cell>
          <table:table-cell office:value-type="float" office:value="-15463">
            <text:p>-15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7162">
            <text:p>357162</text:p>
          </table:table-cell>
          <table:table-cell office:value-type="float" office:value="199223">
            <text:p>199223</text:p>
          </table:table-cell>
          <table:table-cell office:value-type="float" office:value="161679">
            <text:p>161679</text:p>
          </table:table-cell>
          <table:table-cell office:value-type="float" office:value="231721">
            <text:p>231721</text:p>
          </table:table-cell>
          <table:table-cell office:value-type="float" office:value="223682">
            <text:p>223682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7">
            <text:p>2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118350">
            <text:p>118350</text:p>
          </table:table-cell>
          <table:table-cell office:value-type="float" office:value="229720">
            <text:p>229720</text:p>
          </table:table-cell>
          <table:table-cell office:value-type="float" office:value="157506">
            <text:p>157506</text:p>
          </table:table-cell>
          <table:table-cell office:value-type="float" office:value="44522">
            <text:p>4452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80450">
            <text:p>80450</text:p>
          </table:table-cell>
          <table:table-cell office:value-type="float" office:value="158791">
            <text:p>158791</text:p>
          </table:table-cell>
          <table:table-cell office:value-type="float" office:value="153247">
            <text:p>153247</text:p>
          </table:table-cell>
          <table:table-cell office:value-type="float" office:value="80800">
            <text:p>80800</text:p>
          </table:table-cell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48478">
            <text:p>348478</text:p>
          </table:table-cell>
          <table:table-cell office:value-type="float" office:value="513316">
            <text:p>513316</text:p>
          </table:table-cell>
          <table:table-cell office:value-type="float" office:value="379252">
            <text:p>379252</text:p>
          </table:table-cell>
          <table:table-cell office:value-type="float" office:value="252637">
            <text:p>252637</text:p>
          </table:table-cell>
          <table:table-cell office:value-type="float" office:value="322248">
            <text:p>322248</text:p>
          </table:table-cell>
          <table:table-cell office:value-type="float" office:value="6.30060208">
            <text:p>6.30060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420000">
            <text:p>420000</text:p>
          </table:table-cell>
          <table:table-cell office:value-type="float" office:value="-9031">
            <text:p>-9031</text:p>
          </table:table-cell>
          <table:table-cell office:value-type="float" office:value="33755">
            <text:p>33755</text:p>
          </table:table-cell>
          <table:table-cell office:value-type="float" office:value="-47442">
            <text:p>-47442</text:p>
          </table:table-cell>
          <table:table-cell office:value-type="float" office:value="-55366">
            <text:p>-553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46016">
            <text:p>346016</text:p>
          </table:table-cell>
          <table:table-cell office:value-type="float" office:value="237141">
            <text:p>237141</text:p>
          </table:table-cell>
          <table:table-cell office:value-type="float" office:value="305481">
            <text:p>305481</text:p>
          </table:table-cell>
          <table:table-cell office:value-type="float" office:value="253022">
            <text:p>253022</text:p>
          </table:table-cell>
          <table:table-cell office:value-type="float" office:value="119299">
            <text:p>119299</text:p>
          </table:table-cell>
          <table:table-cell office:value-type="float" office:value="4.00000003">
            <text:p>4.00000003</text:p>
          </table:table-cell>
          <table:table-cell office:value-type="float" office:value="0">
            <text:p>0</text:p>
          </table:table-cell>
          <table:table-cell office:value-type="float" office:value="0.49999997">
            <text:p>0.4999999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-65982">
            <text:p>-65982</text:p>
          </table:table-cell>
          <table:table-cell office:value-type="float" office:value="28647">
            <text:p>28647</text:p>
          </table:table-cell>
          <table:table-cell office:value-type="float" office:value="231454">
            <text:p>231454</text:p>
          </table:table-cell>
          <table:table-cell office:value-type="float" office:value="68223">
            <text:p>6822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-3032">
            <text:p>-3032</text:p>
          </table:table-cell>
          <table:table-cell office:value-type="float" office:value="9552">
            <text:p>9552</text:p>
          </table:table-cell>
          <table:table-cell office:value-type="float" office:value="13703">
            <text:p>13703</text:p>
          </table:table-cell>
          <table:table-cell office:value-type="float" office:value="29774">
            <text:p>29774</text:p>
          </table:table-cell>
          <table:table-cell office:value-type="float" office:value="0.48435298">
            <text:p>0.48435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143885">
            <text:p>0.18143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61991">
            <text:p>61991</text:p>
          </table:table-cell>
          <table:table-cell office:value-type="float" office:value="42311">
            <text:p>42311</text:p>
          </table:table-cell>
          <table:table-cell office:value-type="float" office:value="45153">
            <text:p>45153</text:p>
          </table:table-cell>
          <table:table-cell office:value-type="float" office:value="62802">
            <text:p>62802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79785">
            <text:p>579785</text:p>
          </table:table-cell>
          <table:table-cell office:value-type="float" office:value="890357">
            <text:p>890357</text:p>
          </table:table-cell>
          <table:table-cell office:value-type="float" office:value="629159">
            <text:p>629159</text:p>
          </table:table-cell>
          <table:table-cell office:value-type="float" office:value="336501">
            <text:p>336501</text:p>
          </table:table-cell>
          <table:table-cell office:value-type="float" office:value="310937">
            <text:p>310937</text:p>
          </table:table-cell>
          <table:table-cell office:value-type="float" office:value="4.9">
            <text:p>4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447789">
            <text:p>447789</text:p>
          </table:table-cell>
          <table:table-cell office:value-type="float" office:value="400728">
            <text:p>400728</text:p>
          </table:table-cell>
          <table:table-cell office:value-type="float" office:value="211155">
            <text:p>211155</text:p>
          </table:table-cell>
          <table:table-cell office:value-type="float" office:value="130103">
            <text:p>130103</text:p>
          </table:table-cell>
          <table:table-cell office:value-type="float" office:value="73554">
            <text:p>73554</text:p>
          </table:table-cell>
          <table:table-cell office:value-type="float" office:value="2.93999999">
            <text:p>2.93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4">
            <text:p>4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549393">
            <text:p>549393</text:p>
          </table:table-cell>
          <table:table-cell office:value-type="float" office:value="435539">
            <text:p>435539</text:p>
          </table:table-cell>
          <table:table-cell office:value-type="float" office:value="515835">
            <text:p>515835</text:p>
          </table:table-cell>
          <table:table-cell office:value-type="float" office:value="625423">
            <text:p>625423</text:p>
          </table:table-cell>
          <table:table-cell office:value-type="float" office:value="308606">
            <text:p>308606</text:p>
          </table:table-cell>
          <table:table-cell office:value-type="float" office:value="9.1">
            <text:p>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211230">
            <text:p>211230</text:p>
          </table:table-cell>
          <table:table-cell office:value-type="float" office:value="84908">
            <text:p>84908</text:p>
          </table:table-cell>
          <table:table-cell office:value-type="float" office:value="71037">
            <text:p>71037</text:p>
          </table:table-cell>
          <table:table-cell office:value-type="float" office:value="32976">
            <text:p>32976</text:p>
          </table:table-cell>
          <table:table-cell office:value-type="float" office:value="39957">
            <text:p>3995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RPORATION               </text:p>
          </table:table-cell>
          <table:table-cell office:value-type="float" office:value="272177">
            <text:p>272177</text:p>
          </table:table-cell>
          <table:table-cell office:value-type="float" office:value="442710">
            <text:p>442710</text:p>
          </table:table-cell>
          <table:table-cell office:value-type="float" office:value="406451">
            <text:p>406451</text:p>
          </table:table-cell>
          <table:table-cell office:value-type="float" office:value="419700">
            <text:p>419700</text:p>
          </table:table-cell>
          <table:table-cell office:value-type="float" office:value="333997">
            <text:p>333997</text:p>
          </table:table-cell>
          <table:table-cell office:value-type="float" office:value="7.8">
            <text:p>7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446561">
            <text:p>446561</text:p>
          </table:table-cell>
          <table:table-cell office:value-type="float" office:value="-270773">
            <text:p>-270773</text:p>
          </table:table-cell>
          <table:table-cell office:value-type="float" office:value="37624">
            <text:p>37624</text:p>
          </table:table-cell>
          <table:table-cell office:value-type="float" office:value="147648">
            <text:p>147648</text:p>
          </table:table-cell>
          <table:table-cell office:value-type="float" office:value="40924">
            <text:p>4092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222045">
            <text:p>222045</text:p>
          </table:table-cell>
          <table:table-cell office:value-type="float" office:value="232194">
            <text:p>232194</text:p>
          </table:table-cell>
          <table:table-cell office:value-type="float" office:value="155366">
            <text:p>155366</text:p>
          </table:table-cell>
          <table:table-cell office:value-type="float" office:value="86853">
            <text:p>86853</text:p>
          </table:table-cell>
          <table:table-cell office:value-type="float" office:value="82154">
            <text:p>82154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2</text:p>
          </table:table-cell>
          <table:table-cell office:value-type="string">
            <text:p>進能服          
Acmepoint Energy Services Co.,Ltd.           </text:p>
          </table:table-cell>
          <table:table-cell office:value-type="float" office:value="458300">
            <text:p>458300</text:p>
          </table:table-cell>
          <table:table-cell office:value-type="float" office:value="20080">
            <text:p>20080</text:p>
          </table:table-cell>
          <table:table-cell office:value-type="float" office:value="159837">
            <text:p>159837</text:p>
          </table:table-cell>
          <table:table-cell office:value-type="float" office:value="79300">
            <text:p>79300</text:p>
          </table:table-cell>
          <table:table-cell office:value-type="float" office:value="165661">
            <text:p>1656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57200">
            <text:p>457200</text:p>
          </table:table-cell>
          <table:table-cell office:value-type="float" office:value="23998">
            <text:p>23998</text:p>
          </table:table-cell>
          <table:table-cell office:value-type="float" office:value="111697">
            <text:p>111697</text:p>
          </table:table-cell>
          <table:table-cell office:value-type="float" office:value="118080">
            <text:p>118080</text:p>
          </table:table-cell>
          <table:table-cell office:value-type="float" office:value="29263">
            <text:p>29263</text:p>
          </table:table-cell>
          <table:table-cell office:value-type="float" office:value="2.2222">
            <text:p>2.2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89356">
            <text:p>89356</text:p>
          </table:table-cell>
          <table:table-cell office:value-type="float" office:value="55641">
            <text:p>55641</text:p>
          </table:table-cell>
          <table:table-cell office:value-type="float" office:value="72481">
            <text:p>72481</text:p>
          </table:table-cell>
          <table:table-cell office:value-type="float" office:value="65780">
            <text:p>657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79022">
            <text:p>279022</text:p>
          </table:table-cell>
          <table:table-cell office:value-type="float" office:value="504610">
            <text:p>504610</text:p>
          </table:table-cell>
          <table:table-cell office:value-type="float" office:value="181912">
            <text:p>181912</text:p>
          </table:table-cell>
          <table:table-cell office:value-type="float" office:value="142194">
            <text:p>142194</text:p>
          </table:table-cell>
          <table:table-cell office:value-type="float" office:value="121232">
            <text:p>121232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5.58">
            <text:p>5.58</text:p>
          </table:table-cell>
          <table:table-cell office:value-type="float" office:value="0">
            <text:p>0</text:p>
          </table:table-cell>
          <table:table-cell office:value-type="float" office:value="1.52">
            <text:p>1.52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8</text:p>
          </table:table-cell>
          <table:table-cell office:value-type="string">
            <text:p>天擎            
MARS SEMICONDUCTOR CORP.                     </text:p>
          </table:table-cell>
          <table:table-cell office:value-type="float" office:value="290088">
            <text:p>290088</text:p>
          </table:table-cell>
          <table:table-cell office:value-type="float" office:value="-29592">
            <text:p>-29592</text:p>
          </table:table-cell>
          <table:table-cell office:value-type="float" office:value="33489">
            <text:p>33489</text:p>
          </table:table-cell>
          <table:table-cell office:value-type="float" office:value="33117">
            <text:p>33117</text:p>
          </table:table-cell>
          <table:table-cell office:value-type="float" office:value="9757">
            <text:p>9757</text:p>
          </table:table-cell>
          <table:table-cell office:value-type="float" office:value="0.54">
            <text:p>0.54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733387">
            <text:p>733387</text:p>
          </table:table-cell>
          <table:table-cell office:value-type="float" office:value="623014">
            <text:p>623014</text:p>
          </table:table-cell>
          <table:table-cell office:value-type="float" office:value="200714">
            <text:p>200714</text:p>
          </table:table-cell>
          <table:table-cell office:value-type="float" office:value="369601">
            <text:p>369601</text:p>
          </table:table-cell>
          <table:table-cell office:value-type="float" office:value="-106829">
            <text:p>-106829</text:p>
          </table:table-cell>
          <table:table-cell office:value-type="float" office:value="0.5">
            <text:p>0.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304393">
            <text:p>304393</text:p>
          </table:table-cell>
          <table:table-cell office:value-type="float" office:value="72975">
            <text:p>72975</text:p>
          </table:table-cell>
          <table:table-cell office:value-type="float" office:value="201470">
            <text:p>201470</text:p>
          </table:table-cell>
          <table:table-cell office:value-type="float" office:value="282431">
            <text:p>282431</text:p>
          </table:table-cell>
          <table:table-cell office:value-type="float" office:value="117616">
            <text:p>117616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1</text:p>
          </table:table-cell>
          <table:table-cell office:value-type="string">
            <text:p>信實            
Sincere Security Corp. Ltd.                  </text:p>
          </table:table-cell>
          <table:table-cell office:value-type="float" office:value="225000">
            <text:p>225000</text:p>
          </table:table-cell>
          <table:table-cell office:value-type="float" office:value="94303">
            <text:p>94303</text:p>
          </table:table-cell>
          <table:table-cell office:value-type="float" office:value="66757">
            <text:p>66757</text:p>
          </table:table-cell>
          <table:table-cell office:value-type="float" office:value="108872">
            <text:p>108872</text:p>
          </table:table-cell>
          <table:table-cell office:value-type="float" office:value="109453">
            <text:p>10945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47118">
            <text:p>247118</text:p>
          </table:table-cell>
          <table:table-cell office:value-type="float" office:value="136975">
            <text:p>136975</text:p>
          </table:table-cell>
          <table:table-cell office:value-type="float" office:value="200116">
            <text:p>200116</text:p>
          </table:table-cell>
          <table:table-cell office:value-type="float" office:value="121170">
            <text:p>121170</text:p>
          </table:table-cell>
          <table:table-cell office:value-type="float" office:value="73578">
            <text:p>7357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295583">
            <text:p>295583</text:p>
          </table:table-cell>
          <table:table-cell office:value-type="float" office:value="312691">
            <text:p>312691</text:p>
          </table:table-cell>
          <table:table-cell office:value-type="float" office:value="270099">
            <text:p>270099</text:p>
          </table:table-cell>
          <table:table-cell office:value-type="float" office:value="103905">
            <text:p>10390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780687">
            <text:p>780687</text:p>
          </table:table-cell>
          <table:table-cell office:value-type="float" office:value="842773">
            <text:p>842773</text:p>
          </table:table-cell>
          <table:table-cell office:value-type="float" office:value="1661349">
            <text:p>1661349</text:p>
          </table:table-cell>
          <table:table-cell office:value-type="float" office:value="1365454">
            <text:p>136545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230760">
            <text:p>1230760</text:p>
          </table:table-cell>
          <table:table-cell office:value-type="float" office:value="-169222">
            <text:p>-169222</text:p>
          </table:table-cell>
          <table:table-cell office:value-type="float" office:value="-184455">
            <text:p>-184455</text:p>
          </table:table-cell>
          <table:table-cell office:value-type="float" office:value="-138485">
            <text:p>-138485</text:p>
          </table:table-cell>
          <table:table-cell office:value-type="float" office:value="-145594">
            <text:p>-1455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5</text:p>
          </table:table-cell>
          <table:table-cell office:value-type="string">
            <text:p>美達科技        
AMIDA Technology, Inc.                       </text:p>
          </table:table-cell>
          <table:table-cell office:value-type="float" office:value="418887">
            <text:p>418887</text:p>
          </table:table-cell>
          <table:table-cell office:value-type="float" office:value="22184">
            <text:p>22184</text:p>
          </table:table-cell>
          <table:table-cell office:value-type="float" office:value="107237">
            <text:p>107237</text:p>
          </table:table-cell>
          <table:table-cell office:value-type="float" office:value="155027">
            <text:p>155027</text:p>
          </table:table-cell>
          <table:table-cell office:value-type="float" office:value="118765">
            <text:p>118765</text:p>
          </table:table-cell>
          <table:table-cell office:value-type="float" office:value="3.6267273">
            <text:p>3.6267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517808">
            <text:p>517808</text:p>
          </table:table-cell>
          <table:table-cell office:value-type="float" office:value="337883">
            <text:p>337883</text:p>
          </table:table-cell>
          <table:table-cell office:value-type="float" office:value="298409">
            <text:p>298409</text:p>
          </table:table-cell>
          <table:table-cell office:value-type="float" office:value="206205">
            <text:p>206205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239222">
            <text:p>239222</text:p>
          </table:table-cell>
          <table:table-cell office:value-type="float" office:value="255512">
            <text:p>255512</text:p>
          </table:table-cell>
          <table:table-cell office:value-type="float" office:value="241178">
            <text:p>241178</text:p>
          </table:table-cell>
          <table:table-cell office:value-type="float" office:value="125019">
            <text:p>125019</text:p>
          </table:table-cell>
          <table:table-cell office:value-type="float" office:value="8.06151556">
            <text:p>8.06151556</text:p>
          </table:table-cell>
          <table:table-cell office:value-type="float" office:value="0.62011658">
            <text:p>0.62011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095043199999999">
            <text:p>9.095043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222000">
            <text:p>222000</text:p>
          </table:table-cell>
          <table:table-cell office:value-type="float" office:value="139283">
            <text:p>139283</text:p>
          </table:table-cell>
          <table:table-cell office:value-type="float" office:value="75902">
            <text:p>75902</text:p>
          </table:table-cell>
          <table:table-cell office:value-type="float" office:value="31816">
            <text:p>31816</text:p>
          </table:table-cell>
          <table:table-cell office:value-type="float" office:value="30785">
            <text:p>30785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327751">
            <text:p>327751</text:p>
          </table:table-cell>
          <table:table-cell office:value-type="float" office:value="239378">
            <text:p>239378</text:p>
          </table:table-cell>
          <table:table-cell office:value-type="float" office:value="172313">
            <text:p>172313</text:p>
          </table:table-cell>
          <table:table-cell office:value-type="float" office:value="132900">
            <text:p>132900</text:p>
          </table:table-cell>
          <table:table-cell office:value-type="float" office:value="118968">
            <text:p>118968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.                 </text:p>
          </table:table-cell>
          <table:table-cell office:value-type="float" office:value="251049">
            <text:p>251049</text:p>
          </table:table-cell>
          <table:table-cell office:value-type="float" office:value="131612">
            <text:p>131612</text:p>
          </table:table-cell>
          <table:table-cell office:value-type="float" office:value="193388">
            <text:p>193388</text:p>
          </table:table-cell>
          <table:table-cell office:value-type="float" office:value="188609">
            <text:p>188609</text:p>
          </table:table-cell>
          <table:table-cell office:value-type="float" office:value="92077">
            <text:p>92077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">
            <text:p>5.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58892">
            <text:p>258892</text:p>
          </table:table-cell>
          <table:table-cell office:value-type="float" office:value="106420">
            <text:p>106420</text:p>
          </table:table-cell>
          <table:table-cell office:value-type="float" office:value="171297">
            <text:p>171297</text:p>
          </table:table-cell>
          <table:table-cell office:value-type="float" office:value="130252">
            <text:p>130252</text:p>
          </table:table-cell>
          <table:table-cell office:value-type="float" office:value="197760">
            <text:p>1977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3</text:p>
          </table:table-cell>
          <table:table-cell office:value-type="string">
            <text:p>綠界科技        
Green World FinTech Service Co., Ltd.        </text:p>
          </table:table-cell>
          <table:table-cell office:value-type="float" office:value="184039">
            <text:p>184039</text:p>
          </table:table-cell>
          <table:table-cell office:value-type="float" office:value="490628">
            <text:p>490628</text:p>
          </table:table-cell>
          <table:table-cell office:value-type="float" office:value="364713">
            <text:p>364713</text:p>
          </table:table-cell>
          <table:table-cell office:value-type="float" office:value="317412">
            <text:p>317412</text:p>
          </table:table-cell>
          <table:table-cell office:value-type="float" office:value="181842">
            <text:p>181842</text:p>
          </table:table-cell>
          <table:table-cell office:value-type="float" office:value="15.6">
            <text:p>15.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5.10000003">
            <text:p>15.1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1603">
            <text:p>1603</text:p>
          </table:table-cell>
          <table:table-cell office:value-type="float" office:value="-16980">
            <text:p>-16980</text:p>
          </table:table-cell>
          <table:table-cell office:value-type="float" office:value="-47389">
            <text:p>-47389</text:p>
          </table:table-cell>
          <table:table-cell office:value-type="float" office:value="-13329">
            <text:p>-133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5</text:p>
          </table:table-cell>
          <table:table-cell office:value-type="string">
            <text:p>昱展新藥        
Alar Pharmaceuticals Inc.                    </text:p>
          </table:table-cell>
          <table:table-cell office:value-type="float" office:value="570000">
            <text:p>570000</text:p>
          </table:table-cell>
          <table:table-cell office:value-type="float" office:value="391106">
            <text:p>391106</text:p>
          </table:table-cell>
          <table:table-cell office:value-type="float" office:value="-19871">
            <text:p>-19871</text:p>
          </table:table-cell>
          <table:table-cell office:value-type="float" office:value="-64231">
            <text:p>-64231</text:p>
          </table:table-cell>
          <table:table-cell office:value-type="float" office:value="-142797">
            <text:p>-142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363441">
            <text:p>363441</text:p>
          </table:table-cell>
          <table:table-cell office:value-type="float" office:value="350063">
            <text:p>350063</text:p>
          </table:table-cell>
          <table:table-cell office:value-type="float" office:value="229723">
            <text:p>229723</text:p>
          </table:table-cell>
          <table:table-cell office:value-type="float" office:value="160013">
            <text:p>160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91</text:p>
          </table:table-cell>
          <table:table-cell office:value-type="string">
            <text:p>虎門科技        
Taiwan Auto-Design Co.                       </text:p>
          </table:table-cell>
          <table:table-cell office:value-type="float" office:value="208470">
            <text:p>208470</text:p>
          </table:table-cell>
          <table:table-cell office:value-type="float" office:value="97956">
            <text:p>97956</text:p>
          </table:table-cell>
          <table:table-cell office:value-type="float" office:value="72454">
            <text:p>72454</text:p>
          </table:table-cell>
          <table:table-cell office:value-type="float" office:value="70847">
            <text:p>70847</text:p>
          </table:table-cell>
          <table:table-cell office:value-type="float" office:value="64640">
            <text:p>64640</text:p>
          </table:table-cell>
          <table:table-cell office:value-type="float" office:value="3.45710703">
            <text:p>3.45710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8086276">
            <text:p>3.18086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            
ECOVE Environment Corp.                      </text:p>
          </table:table-cell>
          <table:table-cell office:value-type="float" office:value="716179">
            <text:p>716179</text:p>
          </table:table-cell>
          <table:table-cell office:value-type="float" office:value="1623148">
            <text:p>1623148</text:p>
          </table:table-cell>
          <table:table-cell office:value-type="float" office:value="1045026">
            <text:p>1045026</text:p>
          </table:table-cell>
          <table:table-cell office:value-type="float" office:value="910816">
            <text:p>910816</text:p>
          </table:table-cell>
          <table:table-cell office:value-type="float" office:value="842254">
            <text:p>842254</text:p>
          </table:table-cell>
          <table:table-cell office:value-type="float" office:value="11.99">
            <text:p>11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58">
            <text:p>13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4</text:p>
          </table:table-cell>
          <table:table-cell office:value-type="string">
            <text:p>明係            
Axman Enterprise Co., Ltd.                   </text:p>
          </table:table-cell>
          <table:table-cell office:value-type="float" office:value="350000">
            <text:p>350000</text:p>
          </table:table-cell>
          <table:table-cell office:value-type="float" office:value="148692">
            <text:p>148692</text:p>
          </table:table-cell>
          <table:table-cell office:value-type="float" office:value="170980">
            <text:p>170980</text:p>
          </table:table-cell>
          <table:table-cell office:value-type="float" office:value="49461">
            <text:p>49461</text:p>
          </table:table-cell>
          <table:table-cell office:value-type="float" office:value="25801">
            <text:p>25801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11</text:p>
          </table:table-cell>
          <table:table-cell office:value-type="string">
            <text:p>宏碁資訊        
ACER E-ENABLING SERVICE BUSINESS INC.        </text:p>
          </table:table-cell>
          <table:table-cell office:value-type="float" office:value="414490">
            <text:p>414490</text:p>
          </table:table-cell>
          <table:table-cell office:value-type="float" office:value="632010">
            <text:p>632010</text:p>
          </table:table-cell>
          <table:table-cell office:value-type="float" office:value="436771">
            <text:p>436771</text:p>
          </table:table-cell>
          <table:table-cell office:value-type="float" office:value="283798">
            <text:p>283798</text:p>
          </table:table-cell>
          <table:table-cell office:value-type="float" office:value="231613">
            <text:p>231613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1</text:p>
          </table:table-cell>
          <table:table-cell office:value-type="string">
            <text:p>聯寶            
LinkCom Manufacturing Co.,LTD.               </text:p>
          </table:table-cell>
          <table:table-cell office:value-type="float" office:value="310460">
            <text:p>310460</text:p>
          </table:table-cell>
          <table:table-cell office:value-type="float" office:value="60849">
            <text:p>60849</text:p>
          </table:table-cell>
          <table:table-cell office:value-type="float" office:value="62677">
            <text:p>62677</text:p>
          </table:table-cell>
          <table:table-cell office:value-type="float" office:value="31467">
            <text:p>31467</text:p>
          </table:table-cell>
          <table:table-cell office:value-type="float" office:value="26938">
            <text:p>26938</text:p>
          </table:table-cell>
          <table:table-cell office:value-type="float" office:value="0.9089339">
            <text:p>0.9089339</text:p>
          </table:table-cell>
          <table:table-cell office:value-type="float" office:value="0.1910661">
            <text:p>0.1910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1">
            <text:p>2.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3</text:p>
          </table:table-cell>
          <table:table-cell office:value-type="string">
            <text:p>濾能            
GREENFILTEC LTD.                             </text:p>
          </table:table-cell>
          <table:table-cell office:value-type="float" office:value="222385">
            <text:p>222385</text:p>
          </table:table-cell>
          <table:table-cell office:value-type="float" office:value="-28453">
            <text:p>-28453</text:p>
          </table:table-cell>
          <table:table-cell office:value-type="float" office:value="107790">
            <text:p>107790</text:p>
          </table:table-cell>
          <table:table-cell office:value-type="float" office:value="96994">
            <text:p>96994</text:p>
          </table:table-cell>
          <table:table-cell office:value-type="float" office:value="83456">
            <text:p>83456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9</text:p>
          </table:table-cell>
          <table:table-cell office:value-type="string">
            <text:p>千附精密        
CHENFULL PRECISION CO., LTD                  </text:p>
          </table:table-cell>
          <table:table-cell office:value-type="float" office:value="591690">
            <text:p>591690</text:p>
          </table:table-cell>
          <table:table-cell office:value-type="float" office:value="252644">
            <text:p>252644</text:p>
          </table:table-cell>
          <table:table-cell office:value-type="float" office:value="355409">
            <text:p>355409</text:p>
          </table:table-cell>
          <table:table-cell office:value-type="float" office:value="256439">
            <text:p>256439</text:p>
          </table:table-cell>
          <table:table-cell office:value-type="float" office:value="31236">
            <text:p>312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">
            <text:p>5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0</text:p>
          </table:table-cell>
          <table:table-cell office:value-type="string">
            <text:p>東研信超        
BTL Inc.                                     </text:p>
          </table:table-cell>
          <table:table-cell office:value-type="float" office:value="252780">
            <text:p>252780</text:p>
          </table:table-cell>
          <table:table-cell office:value-type="float" office:value="-73623">
            <text:p>-73623</text:p>
          </table:table-cell>
          <table:table-cell office:value-type="float" office:value="134918">
            <text:p>134918</text:p>
          </table:table-cell>
          <table:table-cell office:value-type="float" office:value="129165">
            <text:p>129165</text:p>
          </table:table-cell>
          <table:table-cell office:value-type="float" office:value="36480">
            <text:p>3648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1</text:p>
          </table:table-cell>
          <table:table-cell office:value-type="string">
            <text:p>長佳智能        
Ever Fortune. AI Co. , Ltd.                  </text:p>
          </table:table-cell>
          <table:table-cell office:value-type="float" office:value="985195">
            <text:p>985195</text:p>
          </table:table-cell>
          <table:table-cell office:value-type="float" office:value="-45138">
            <text:p>-45138</text:p>
          </table:table-cell>
          <table:table-cell office:value-type="float" office:value="136479">
            <text:p>136479</text:p>
          </table:table-cell>
          <table:table-cell office:value-type="float" office:value="-54205">
            <text:p>-54205</text:p>
          </table:table-cell>
          <table:table-cell office:value-type="float" office:value="-54149">
            <text:p>-541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3</text:p>
          </table:table-cell>
          <table:table-cell office:value-type="string">
            <text:p>進典            
JDV CONTROL VALVES CO., LTD.                 </text:p>
          </table:table-cell>
          <table:table-cell office:value-type="float" office:value="333040">
            <text:p>333040</text:p>
          </table:table-cell>
          <table:table-cell office:value-type="float" office:value="187378">
            <text:p>187378</text:p>
          </table:table-cell>
          <table:table-cell office:value-type="float" office:value="133206">
            <text:p>133206</text:p>
          </table:table-cell>
          <table:table-cell office:value-type="float" office:value="71544">
            <text:p>71544</text:p>
          </table:table-cell>
          <table:table-cell office:value-type="float" office:value="61675">
            <text:p>616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4</text:p>
          </table:table-cell>
          <table:table-cell office:value-type="string">
            <text:p>諾貝兒          
NORBEL BABY CO., LTD.                        </text:p>
          </table:table-cell>
          <table:table-cell office:value-type="float" office:value="350424">
            <text:p>350424</text:p>
          </table:table-cell>
          <table:table-cell office:value-type="float" office:value="260201">
            <text:p>260201</text:p>
          </table:table-cell>
          <table:table-cell office:value-type="float" office:value="362883">
            <text:p>362883</text:p>
          </table:table-cell>
          <table:table-cell office:value-type="float" office:value="264209">
            <text:p>264209</text:p>
          </table:table-cell>
          <table:table-cell office:value-type="float" office:value="269363">
            <text:p>26936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66431221">
            <text:p>11.664312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6</text:p>
          </table:table-cell>
          <table:table-cell office:value-type="string">
            <text:p>綠茵            
GREENYN BIOTECHNOLOGY CO., LTD               </text:p>
          </table:table-cell>
          <table:table-cell office:value-type="float" office:value="268328">
            <text:p>268328</text:p>
          </table:table-cell>
          <table:table-cell office:value-type="float" office:value="165830">
            <text:p>165830</text:p>
          </table:table-cell>
          <table:table-cell office:value-type="float" office:value="146735">
            <text:p>146735</text:p>
          </table:table-cell>
          <table:table-cell office:value-type="float" office:value="132775">
            <text:p>132775</text:p>
          </table:table-cell>
          <table:table-cell office:value-type="float" office:value="123541">
            <text:p>123541</text:p>
          </table:table-cell>
          <table:table-cell office:value-type="float" office:value="3.55">
            <text:p>3.55</text:p>
          </table:table-cell>
          <table:table-cell office:value-type="float" office:value="4.65">
            <text:p>4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5</text:p>
          </table:table-cell>
          <table:table-cell office:value-type="string">
            <text:p>數泓科          
Eclatorq Technology Co., Ltd.                </text:p>
          </table:table-cell>
          <table:table-cell office:value-type="float" office:value="211361">
            <text:p>211361</text:p>
          </table:table-cell>
          <table:table-cell office:value-type="float" office:value="167349">
            <text:p>167349</text:p>
          </table:table-cell>
          <table:table-cell office:value-type="float" office:value="127252">
            <text:p>127252</text:p>
          </table:table-cell>
          <table:table-cell office:value-type="float" office:value="96278">
            <text:p>96278</text:p>
          </table:table-cell>
          <table:table-cell office:value-type="float" office:value="65515">
            <text:p>6551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6</text:p>
          </table:table-cell>
          <table:table-cell office:value-type="string">
            <text:p>鑫傳            
SHINE TREND International Multimedia Technolo</text:p>
          </table:table-cell>
          <table:table-cell office:value-type="float" office:value="282000">
            <text:p>282000</text:p>
          </table:table-cell>
          <table:table-cell office:value-type="float" office:value="125174">
            <text:p>125174</text:p>
          </table:table-cell>
          <table:table-cell office:value-type="float" office:value="117911">
            <text:p>117911</text:p>
          </table:table-cell>
          <table:table-cell office:value-type="float" office:value="108278">
            <text:p>108278</text:p>
          </table:table-cell>
          <table:table-cell office:value-type="float" office:value="124694">
            <text:p>124694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9</text:p>
          </table:table-cell>
          <table:table-cell office:value-type="string">
            <text:p>伯特光          
BEST PRECISION INDUSTRIAL CO., LTD.          </text:p>
          </table:table-cell>
          <table:table-cell office:value-type="float" office:value="391344">
            <text:p>391344</text:p>
          </table:table-cell>
          <table:table-cell office:value-type="float" office:value="118317">
            <text:p>118317</text:p>
          </table:table-cell>
          <table:table-cell office:value-type="float" office:value="228469">
            <text:p>228469</text:p>
          </table:table-cell>
          <table:table-cell office:value-type="float" office:value="151423">
            <text:p>151423</text:p>
          </table:table-cell>
          <table:table-cell office:value-type="float" office:value="109830">
            <text:p>10983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65</text:p>
          </table:table-cell>
          <table:table-cell office:value-type="string">
            <text:p>偉康科技        
WebComm Technology Co., Ltd.                 </text:p>
          </table:table-cell>
          <table:table-cell office:value-type="float" office:value="145100">
            <text:p>145100</text:p>
          </table:table-cell>
          <table:table-cell office:value-type="float" office:value="27129">
            <text:p>27129</text:p>
          </table:table-cell>
          <table:table-cell office:value-type="float" office:value="52526">
            <text:p>52526</text:p>
          </table:table-cell>
          <table:table-cell office:value-type="float" office:value="65873">
            <text:p>65873</text:p>
          </table:table-cell>
          <table:table-cell office:value-type="float" office:value="43216">
            <text:p>432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0</text:p>
          </table:table-cell>
          <table:table-cell office:value-type="string">
            <text:p>騰雲            
Turn Cloud Technology Service Inc.           </text:p>
          </table:table-cell>
          <table:table-cell office:value-type="float" office:value="218000">
            <text:p>218000</text:p>
          </table:table-cell>
          <table:table-cell office:value-type="float" office:value="90584">
            <text:p>90584</text:p>
          </table:table-cell>
          <table:table-cell office:value-type="float" office:value="63841">
            <text:p>63841</text:p>
          </table:table-cell>
          <table:table-cell office:value-type="float" office:value="49011">
            <text:p>49011</text:p>
          </table:table-cell>
          <table:table-cell office:value-type="float" office:value="22462">
            <text:p>2246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4</text:p>
          </table:table-cell>
          <table:table-cell office:value-type="string">
            <text:p>倍力            
M-POWER INFORMATION Co., LTD.                </text:p>
          </table:table-cell>
          <table:table-cell office:value-type="float" office:value="220000">
            <text:p>220000</text:p>
          </table:table-cell>
          <table:table-cell office:value-type="float" office:value="112026">
            <text:p>112026</text:p>
          </table:table-cell>
          <table:table-cell office:value-type="float" office:value="91557">
            <text:p>91557</text:p>
          </table:table-cell>
          <table:table-cell office:value-type="float" office:value="78999">
            <text:p>78999</text:p>
          </table:table-cell>
          <table:table-cell office:value-type="float" office:value="39726">
            <text:p>3972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5</text:p>
          </table:table-cell>
          <table:table-cell office:value-type="string">
            <text:p>國邑*           
Pharmosa Biopharm Inc.                       </text:p>
          </table:table-cell>
          <table:table-cell office:value-type="float" office:value="586020">
            <text:p>586020</text:p>
          </table:table-cell>
          <table:table-cell office:value-type="float" office:value="8456">
            <text:p>8456</text:p>
          </table:table-cell>
          <table:table-cell office:value-type="float" office:value="-266506">
            <text:p>-266506</text:p>
          </table:table-cell>
          <table:table-cell office:value-type="float" office:value="-256479">
            <text:p>-256479</text:p>
          </table:table-cell>
          <table:table-cell office:value-type="float" office:value="-181698">
            <text:p>-181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7</text:p>
          </table:table-cell>
          <table:table-cell office:value-type="string">
            <text:p>鏵友益          
HYE TECHNOLOGY CO.,LTD                       </text:p>
          </table:table-cell>
          <table:table-cell office:value-type="float" office:value="340880">
            <text:p>340880</text:p>
          </table:table-cell>
          <table:table-cell office:value-type="float" office:value="-19889">
            <text:p>-19889</text:p>
          </table:table-cell>
          <table:table-cell office:value-type="float" office:value="24980">
            <text:p>24980</text:p>
          </table:table-cell>
          <table:table-cell office:value-type="float" office:value="61719">
            <text:p>61719</text:p>
          </table:table-cell>
          <table:table-cell office:value-type="float" office:value="42120">
            <text:p>42120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2.05">
            <text:p>2.05</text:p>
          </table:table-cell>
          <table:table-cell office:value-type="float" office:value="1">
            <text:p>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94</text:p>
          </table:table-cell>
          <table:table-cell office:value-type="string">
            <text:p>衛司特          
WASTE RECOVERY TECHNOLOGY INC.               </text:p>
          </table:table-cell>
          <table:table-cell office:value-type="float" office:value="238000">
            <text:p>238000</text:p>
          </table:table-cell>
          <table:table-cell office:value-type="float" office:value="222815">
            <text:p>222815</text:p>
          </table:table-cell>
          <table:table-cell office:value-type="float" office:value="186479">
            <text:p>186479</text:p>
          </table:table-cell>
          <table:table-cell office:value-type="float" office:value="163948">
            <text:p>163948</text:p>
          </table:table-cell>
          <table:table-cell office:value-type="float" office:value="127984">
            <text:p>127984</text:p>
          </table:table-cell>
          <table:table-cell office:value-type="float" office:value="6.30924647">
            <text:p>6.30924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95</text:p>
          </table:table-cell>
          <table:table-cell office:value-type="string">
            <text:p>宏碩系統        
Wave Power Technology Inc.                   </text:p>
          </table:table-cell>
          <table:table-cell office:value-type="float" office:value="341000">
            <text:p>341000</text:p>
          </table:table-cell>
          <table:table-cell office:value-type="float" office:value="105211">
            <text:p>105211</text:p>
          </table:table-cell>
          <table:table-cell office:value-type="float" office:value="113762">
            <text:p>113762</text:p>
          </table:table-cell>
          <table:table-cell office:value-type="float" office:value="90380">
            <text:p>90380</text:p>
          </table:table-cell>
          <table:table-cell office:value-type="float" office:value="63548">
            <text:p>6354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5">
            <text:p>3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904</text:p>
          </table:table-cell>
          <table:table-cell office:value-type="string">
            <text:p>伯鑫            
PROXENE TOOLS CO., LTD.                      </text:p>
          </table:table-cell>
          <table:table-cell office:value-type="float" office:value="185000">
            <text:p>185000</text:p>
          </table:table-cell>
          <table:table-cell office:value-type="float" office:value="216974">
            <text:p>216974</text:p>
          </table:table-cell>
          <table:table-cell office:value-type="float" office:value="180826">
            <text:p>180826</text:p>
          </table:table-cell>
          <table:table-cell office:value-type="float" office:value="124612">
            <text:p>124612</text:p>
          </table:table-cell>
          <table:table-cell office:value-type="float" office:value="64630">
            <text:p>6463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922</text:p>
          </table:table-cell>
          <table:table-cell office:value-type="string">
            <text:p>宸曜            
Neousys Technology Inc.                      </text:p>
          </table:table-cell>
          <table:table-cell office:value-type="float" office:value="255591">
            <text:p>255591</text:p>
          </table:table-cell>
          <table:table-cell office:value-type="float" office:value="135472">
            <text:p>135472</text:p>
          </table:table-cell>
          <table:table-cell office:value-type="float" office:value="178252">
            <text:p>178252</text:p>
          </table:table-cell>
          <table:table-cell office:value-type="float" office:value="125617">
            <text:p>125617</text:p>
          </table:table-cell>
          <table:table-cell office:value-type="float" office:value="78380">
            <text:p>7838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.75879905">
            <text:p>5.75879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929</text:p>
          </table:table-cell>
          <table:table-cell office:value-type="string">
            <text:p>佑全            
We Can Medicines Co., Ltd.                   </text:p>
          </table:table-cell>
          <table:table-cell office:value-type="float" office:value="400000">
            <text:p>400000</text:p>
          </table:table-cell>
          <table:table-cell office:value-type="float" office:value="21602">
            <text:p>21602</text:p>
          </table:table-cell>
          <table:table-cell office:value-type="float" office:value="100054">
            <text:p>100054</text:p>
          </table:table-cell>
          <table:table-cell office:value-type="float" office:value="38794">
            <text:p>38794</text:p>
          </table:table-cell>
          <table:table-cell office:value-type="float" office:value="42708">
            <text:p>427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348818">
            <text:p>348818</text:p>
          </table:table-cell>
          <table:table-cell office:value-type="float" office:value="52136">
            <text:p>52136</text:p>
          </table:table-cell>
          <table:table-cell office:value-type="float" office:value="56768">
            <text:p>56768</text:p>
          </table:table-cell>
          <table:table-cell office:value-type="float" office:value="37716">
            <text:p>37716</text:p>
          </table:table-cell>
          <table:table-cell office:value-type="float" office:value="24364">
            <text:p>24364</text:p>
          </table:table-cell>
          <table:table-cell office:value-type="float" office:value="0.32868788">
            <text:p>0.32868788</text:p>
          </table:table-cell>
          <table:table-cell office:value-type="float" office:value="0.67131212">
            <text:p>0.67131212</text:p>
          </table:table-cell>
          <table:table-cell office:value-type="float" office:value="0.50000024">
            <text:p>0.50000024</text:p>
          </table:table-cell>
          <table:table-cell office:value-type="float" office:value="0">
            <text:p>0</text:p>
          </table:table-cell>
          <table:table-cell office:value-type="float" office:value="0.94484616">
            <text:p>0.94484616</text:p>
          </table:table-cell>
          <table:table-cell office:value-type="float" office:value="0.45515388">
            <text:p>0.45515388</text:p>
          </table:table-cell>
          <table:table-cell office:value-type="float" office:value="0.5999999499999999">
            <text:p>0.5999999499999999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40541">
            <text:p>240541</text:p>
          </table:table-cell>
          <table:table-cell office:value-type="float" office:value="137012">
            <text:p>137012</text:p>
          </table:table-cell>
          <table:table-cell office:value-type="float" office:value="130350">
            <text:p>130350</text:p>
          </table:table-cell>
          <table:table-cell office:value-type="float" office:value="101811">
            <text:p>101811</text:p>
          </table:table-cell>
          <table:table-cell office:value-type="float" office:value="76480">
            <text:p>7648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-37488">
            <text:p>-37488</text:p>
          </table:table-cell>
          <table:table-cell office:value-type="float" office:value="99166">
            <text:p>99166</text:p>
          </table:table-cell>
          <table:table-cell office:value-type="float" office:value="75742">
            <text:p>75742</text:p>
          </table:table-cell>
          <table:table-cell office:value-type="float" office:value="-38151">
            <text:p>-3815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985954">
            <text:p>985954</text:p>
          </table:table-cell>
          <table:table-cell office:value-type="float" office:value="38315">
            <text:p>38315</text:p>
          </table:table-cell>
          <table:table-cell office:value-type="float" office:value="390789">
            <text:p>390789</text:p>
          </table:table-cell>
          <table:table-cell office:value-type="float" office:value="243979">
            <text:p>243979</text:p>
          </table:table-cell>
          <table:table-cell office:value-type="float" office:value="161266">
            <text:p>161266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53564">
            <text:p>53564</text:p>
          </table:table-cell>
          <table:table-cell office:value-type="float" office:value="183356">
            <text:p>183356</text:p>
          </table:table-cell>
          <table:table-cell office:value-type="float" office:value="150540">
            <text:p>150540</text:p>
          </table:table-cell>
          <table:table-cell office:value-type="float" office:value="65478">
            <text:p>6547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116544">
            <text:p>116544</text:p>
          </table:table-cell>
          <table:table-cell office:value-type="float" office:value="40854">
            <text:p>40854</text:p>
          </table:table-cell>
          <table:table-cell office:value-type="float" office:value="79876">
            <text:p>79876</text:p>
          </table:table-cell>
          <table:table-cell office:value-type="float" office:value="11927">
            <text:p>119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628742">
            <text:p>628742</text:p>
          </table:table-cell>
          <table:table-cell office:value-type="float" office:value="1861">
            <text:p>1861</text:p>
          </table:table-cell>
          <table:table-cell office:value-type="float" office:value="-24455">
            <text:p>-24455</text:p>
          </table:table-cell>
          <table:table-cell office:value-type="float" office:value="-121321">
            <text:p>-121321</text:p>
          </table:table-cell>
          <table:table-cell office:value-type="float" office:value="-59370">
            <text:p>-593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8501">
            <text:p>688501</text:p>
          </table:table-cell>
          <table:table-cell office:value-type="float" office:value="-124170">
            <text:p>-124170</text:p>
          </table:table-cell>
          <table:table-cell office:value-type="float" office:value="150087">
            <text:p>150087</text:p>
          </table:table-cell>
          <table:table-cell office:value-type="float" office:value="61121">
            <text:p>61121</text:p>
          </table:table-cell>
          <table:table-cell office:value-type="float" office:value="-115080">
            <text:p>-11508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132430">
            <text:p>132430</text:p>
          </table:table-cell>
          <table:table-cell office:value-type="float" office:value="104614">
            <text:p>104614</text:p>
          </table:table-cell>
          <table:table-cell office:value-type="float" office:value="161131">
            <text:p>161131</text:p>
          </table:table-cell>
          <table:table-cell office:value-type="float" office:value="10717">
            <text:p>107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.    </text:p>
          </table:table-cell>
          <table:table-cell office:value-type="float" office:value="799072">
            <text:p>799072</text:p>
          </table:table-cell>
          <table:table-cell office:value-type="float" office:value="-16955">
            <text:p>-16955</text:p>
          </table:table-cell>
          <table:table-cell office:value-type="float" office:value="150875">
            <text:p>150875</text:p>
          </table:table-cell>
          <table:table-cell office:value-type="float" office:value="140151">
            <text:p>140151</text:p>
          </table:table-cell>
          <table:table-cell office:value-type="float" office:value="29835">
            <text:p>298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439529">
            <text:p>1439529</text:p>
          </table:table-cell>
          <table:table-cell office:value-type="float" office:value="-464273">
            <text:p>-464273</text:p>
          </table:table-cell>
          <table:table-cell office:value-type="float" office:value="-52794">
            <text:p>-52794</text:p>
          </table:table-cell>
          <table:table-cell office:value-type="float" office:value="97442">
            <text:p>97442</text:p>
          </table:table-cell>
          <table:table-cell office:value-type="float" office:value="252794">
            <text:p>25279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-56034">
            <text:p>-56034</text:p>
          </table:table-cell>
          <table:table-cell office:value-type="float" office:value="-34932">
            <text:p>-34932</text:p>
          </table:table-cell>
          <table:table-cell office:value-type="float" office:value="17839">
            <text:p>17839</text:p>
          </table:table-cell>
          <table:table-cell office:value-type="float" office:value="11301">
            <text:p>1130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61030">
            <text:p>561030</text:p>
          </table:table-cell>
          <table:table-cell office:value-type="float" office:value="305938">
            <text:p>305938</text:p>
          </table:table-cell>
          <table:table-cell office:value-type="float" office:value="132228">
            <text:p>132228</text:p>
          </table:table-cell>
          <table:table-cell office:value-type="float" office:value="160010">
            <text:p>160010</text:p>
          </table:table-cell>
          <table:table-cell office:value-type="float" office:value="141886">
            <text:p>14188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497836">
            <text:p>497836</text:p>
          </table:table-cell>
          <table:table-cell office:value-type="float" office:value="451684">
            <text:p>451684</text:p>
          </table:table-cell>
          <table:table-cell office:value-type="float" office:value="309079">
            <text:p>309079</text:p>
          </table:table-cell>
          <table:table-cell office:value-type="float" office:value="243894">
            <text:p>243894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2068218">
            <text:p>2068218</text:p>
          </table:table-cell>
          <table:table-cell office:value-type="float" office:value="798059">
            <text:p>798059</text:p>
          </table:table-cell>
          <table:table-cell office:value-type="float" office:value="1135052">
            <text:p>1135052</text:p>
          </table:table-cell>
          <table:table-cell office:value-type="float" office:value="312547">
            <text:p>312547</text:p>
          </table:table-cell>
          <table:table-cell office:value-type="float" office:value="88412">
            <text:p>88412</text:p>
          </table:table-cell>
          <table:table-cell office:value-type="float" office:value="1.68">
            <text:p>1.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981566">
            <text:p>981566</text:p>
          </table:table-cell>
          <table:table-cell office:value-type="float" office:value="-279996">
            <text:p>-279996</text:p>
          </table:table-cell>
          <table:table-cell office:value-type="float" office:value="51509">
            <text:p>51509</text:p>
          </table:table-cell>
          <table:table-cell office:value-type="float" office:value="240131">
            <text:p>240131</text:p>
          </table:table-cell>
          <table:table-cell office:value-type="float" office:value="-42365">
            <text:p>-42365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916350">
            <text:p>1916350</text:p>
          </table:table-cell>
          <table:table-cell office:value-type="float" office:value="6725">
            <text:p>6725</text:p>
          </table:table-cell>
          <table:table-cell office:value-type="float" office:value="16306">
            <text:p>16306</text:p>
          </table:table-cell>
          <table:table-cell office:value-type="float" office:value="-150566">
            <text:p>-150566</text:p>
          </table:table-cell>
          <table:table-cell office:value-type="float" office:value="-7509">
            <text:p>-7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234452">
            <text:p>234452</text:p>
          </table:table-cell>
          <table:table-cell office:value-type="float" office:value="335695">
            <text:p>335695</text:p>
          </table:table-cell>
          <table:table-cell office:value-type="float" office:value="349650">
            <text:p>349650</text:p>
          </table:table-cell>
          <table:table-cell office:value-type="float" office:value="36378">
            <text:p>3637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296423">
            <text:p>296423</text:p>
          </table:table-cell>
          <table:table-cell office:value-type="float" office:value="67173">
            <text:p>67173</text:p>
          </table:table-cell>
          <table:table-cell office:value-type="float" office:value="39855">
            <text:p>39855</text:p>
          </table:table-cell>
          <table:table-cell office:value-type="float" office:value="32979">
            <text:p>32979</text:p>
          </table:table-cell>
          <table:table-cell office:value-type="float" office:value="72400">
            <text:p>724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207000">
            <text:p>207000</text:p>
          </table:table-cell>
          <table:table-cell office:value-type="float" office:value="-15247">
            <text:p>-15247</text:p>
          </table:table-cell>
          <table:table-cell office:value-type="float" office:value="-19128">
            <text:p>-19128</text:p>
          </table:table-cell>
          <table:table-cell office:value-type="float" office:value="-27621">
            <text:p>-27621</text:p>
          </table:table-cell>
          <table:table-cell office:value-type="float" office:value="-31553">
            <text:p>-315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807659">
            <text:p>807659</text:p>
          </table:table-cell>
          <table:table-cell office:value-type="float" office:value="-36047">
            <text:p>-36047</text:p>
          </table:table-cell>
          <table:table-cell office:value-type="float" office:value="-20851">
            <text:p>-20851</text:p>
          </table:table-cell>
          <table:table-cell office:value-type="float" office:value="-35772">
            <text:p>-35772</text:p>
          </table:table-cell>
          <table:table-cell office:value-type="float" office:value="-24717">
            <text:p>-24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98174">
            <text:p>11498174</text:p>
          </table:table-cell>
          <table:table-cell office:value-type="float" office:value="9824308">
            <text:p>9824308</text:p>
          </table:table-cell>
          <table:table-cell office:value-type="float" office:value="9911750">
            <text:p>9911750</text:p>
          </table:table-cell>
          <table:table-cell office:value-type="float" office:value="5150045">
            <text:p>5150045</text:p>
          </table:table-cell>
          <table:table-cell office:value-type="float" office:value="3602589">
            <text:p>3602589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5275">
            <text:p>5275</text:p>
          </table:table-cell>
          <table:table-cell office:value-type="float" office:value="34670">
            <text:p>34670</text:p>
          </table:table-cell>
          <table:table-cell office:value-type="float" office:value="57604">
            <text:p>57604</text:p>
          </table:table-cell>
          <table:table-cell office:value-type="float" office:value="14543">
            <text:p>1454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09745">
            <text:p>809745</text:p>
          </table:table-cell>
          <table:table-cell office:value-type="float" office:value="85313">
            <text:p>85313</text:p>
          </table:table-cell>
          <table:table-cell office:value-type="float" office:value="281269">
            <text:p>281269</text:p>
          </table:table-cell>
          <table:table-cell office:value-type="float" office:value="76321">
            <text:p>76321</text:p>
          </table:table-cell>
          <table:table-cell office:value-type="float" office:value="73729">
            <text:p>737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3014526">
            <text:p>3014526</text:p>
          </table:table-cell>
          <table:table-cell office:value-type="float" office:value="86865">
            <text:p>86865</text:p>
          </table:table-cell>
          <table:table-cell office:value-type="float" office:value="311960">
            <text:p>311960</text:p>
          </table:table-cell>
          <table:table-cell office:value-type="float" office:value="146115">
            <text:p>146115</text:p>
          </table:table-cell>
          <table:table-cell office:value-type="float" office:value="-68518">
            <text:p>-68518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0000001">
            <text:p>0.7000000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000001">
            <text:p>0.30000001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219457">
            <text:p>219457</text:p>
          </table:table-cell>
          <table:table-cell office:value-type="float" office:value="62035">
            <text:p>62035</text:p>
          </table:table-cell>
          <table:table-cell office:value-type="float" office:value="-225524">
            <text:p>-225524</text:p>
          </table:table-cell>
          <table:table-cell office:value-type="float" office:value="-362481">
            <text:p>-362481</text:p>
          </table:table-cell>
          <table:table-cell office:value-type="float" office:value="-857827">
            <text:p>-857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印鉐            
TAIWAN OSTOR CORP.                           </text:p>
          </table:table-cell>
          <table:table-cell office:value-type="float" office:value="231639">
            <text:p>231639</text:p>
          </table:table-cell>
          <table:table-cell office:value-type="float" office:value="7525">
            <text:p>7525</text:p>
          </table:table-cell>
          <table:table-cell office:value-type="float" office:value="166034">
            <text:p>166034</text:p>
          </table:table-cell>
          <table:table-cell office:value-type="float" office:value="-47800">
            <text:p>-47800</text:p>
          </table:table-cell>
          <table:table-cell office:value-type="float" office:value="-56522">
            <text:p>-565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297212">
            <text:p>297212</text:p>
          </table:table-cell>
          <table:table-cell office:value-type="float" office:value="361802">
            <text:p>361802</text:p>
          </table:table-cell>
          <table:table-cell office:value-type="float" office:value="354205">
            <text:p>354205</text:p>
          </table:table-cell>
          <table:table-cell office:value-type="float" office:value="388627">
            <text:p>388627</text:p>
          </table:table-cell>
          <table:table-cell office:value-type="float" office:value="9.4">
            <text:p>9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113833">
            <text:p>113833</text:p>
          </table:table-cell>
          <table:table-cell office:value-type="float" office:value="57406">
            <text:p>57406</text:p>
          </table:table-cell>
          <table:table-cell office:value-type="float" office:value="-57571">
            <text:p>-57571</text:p>
          </table:table-cell>
          <table:table-cell office:value-type="float" office:value="-171817">
            <text:p>-1718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399830">
            <text:p>1399830</text:p>
          </table:table-cell>
          <table:table-cell office:value-type="float" office:value="-140673">
            <text:p>-140673</text:p>
          </table:table-cell>
          <table:table-cell office:value-type="float" office:value="172029">
            <text:p>172029</text:p>
          </table:table-cell>
          <table:table-cell office:value-type="float" office:value="33396">
            <text:p>33396</text:p>
          </table:table-cell>
          <table:table-cell office:value-type="float" office:value="-74356">
            <text:p>-7435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93980">
            <text:p>93980</text:p>
          </table:table-cell>
          <table:table-cell office:value-type="float" office:value="13712">
            <text:p>13712</text:p>
          </table:table-cell>
          <table:table-cell office:value-type="float" office:value="843612">
            <text:p>843612</text:p>
          </table:table-cell>
          <table:table-cell office:value-type="float" office:value="622863">
            <text:p>622863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LEADSUN GREENTECH CORPORATION                </text:p>
          </table:table-cell>
          <table:table-cell office:value-type="float" office:value="296890">
            <text:p>296890</text:p>
          </table:table-cell>
          <table:table-cell office:value-type="float" office:value="120238">
            <text:p>120238</text:p>
          </table:table-cell>
          <table:table-cell office:value-type="float" office:value="37379">
            <text:p>37379</text:p>
          </table:table-cell>
          <table:table-cell office:value-type="float" office:value="-24463">
            <text:p>-24463</text:p>
          </table:table-cell>
          <table:table-cell office:value-type="float" office:value="-5769">
            <text:p>-5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199386">
            <text:p>199386</text:p>
          </table:table-cell>
          <table:table-cell office:value-type="float" office:value="211978">
            <text:p>211978</text:p>
          </table:table-cell>
          <table:table-cell office:value-type="float" office:value="99870">
            <text:p>99870</text:p>
          </table:table-cell>
          <table:table-cell office:value-type="float" office:value="119586">
            <text:p>11958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86655">
            <text:p>586655</text:p>
          </table:table-cell>
          <table:table-cell office:value-type="float" office:value="-353150">
            <text:p>-353150</text:p>
          </table:table-cell>
          <table:table-cell office:value-type="float" office:value="9271">
            <text:p>9271</text:p>
          </table:table-cell>
          <table:table-cell office:value-type="float" office:value="-26108">
            <text:p>-26108</text:p>
          </table:table-cell>
          <table:table-cell office:value-type="float" office:value="203477">
            <text:p>2034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79601">
            <text:p>479601</text:p>
          </table:table-cell>
          <table:table-cell office:value-type="float" office:value="364721">
            <text:p>364721</text:p>
          </table:table-cell>
          <table:table-cell office:value-type="float" office:value="444070">
            <text:p>444070</text:p>
          </table:table-cell>
          <table:table-cell office:value-type="float" office:value="267276">
            <text:p>267276</text:p>
          </table:table-cell>
          <table:table-cell office:value-type="float" office:value="176945">
            <text:p>17694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518206">
            <text:p>518206</text:p>
          </table:table-cell>
          <table:table-cell office:value-type="float" office:value="2164">
            <text:p>2164</text:p>
          </table:table-cell>
          <table:table-cell office:value-type="float" office:value="5519">
            <text:p>5519</text:p>
          </table:table-cell>
          <table:table-cell office:value-type="float" office:value="-22485">
            <text:p>-22485</text:p>
          </table:table-cell>
          <table:table-cell office:value-type="float" office:value="-19171">
            <text:p>-19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449460">
            <text:p>449460</text:p>
          </table:table-cell>
          <table:table-cell office:value-type="float" office:value="-75183">
            <text:p>-75183</text:p>
          </table:table-cell>
          <table:table-cell office:value-type="float" office:value="298">
            <text:p>298</text:p>
          </table:table-cell>
          <table:table-cell office:value-type="float" office:value="-53126">
            <text:p>-53126</text:p>
          </table:table-cell>
          <table:table-cell office:value-type="float" office:value="19554">
            <text:p>19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93431">
            <text:p>1493431</text:p>
          </table:table-cell>
          <table:table-cell office:value-type="float" office:value="-452087">
            <text:p>-452087</text:p>
          </table:table-cell>
          <table:table-cell office:value-type="float" office:value="1113">
            <text:p>1113</text:p>
          </table:table-cell>
          <table:table-cell office:value-type="float" office:value="164317">
            <text:p>164317</text:p>
          </table:table-cell>
          <table:table-cell office:value-type="float" office:value="101085">
            <text:p>10108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680645">
            <text:p>680645</text:p>
          </table:table-cell>
          <table:table-cell office:value-type="float" office:value="-44695">
            <text:p>-44695</text:p>
          </table:table-cell>
          <table:table-cell office:value-type="float" office:value="266534">
            <text:p>266534</text:p>
          </table:table-cell>
          <table:table-cell office:value-type="float" office:value="-10670">
            <text:p>-10670</text:p>
          </table:table-cell>
          <table:table-cell office:value-type="float" office:value="-9923">
            <text:p>-9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231840">
            <text:p>231840</text:p>
          </table:table-cell>
          <table:table-cell office:value-type="float" office:value="178463">
            <text:p>178463</text:p>
          </table:table-cell>
          <table:table-cell office:value-type="float" office:value="178279">
            <text:p>178279</text:p>
          </table:table-cell>
          <table:table-cell office:value-type="float" office:value="145494">
            <text:p>14549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5">
            <text:p>1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-63147">
            <text:p>-63147</text:p>
          </table:table-cell>
          <table:table-cell office:value-type="float" office:value="33216">
            <text:p>33216</text:p>
          </table:table-cell>
          <table:table-cell office:value-type="float" office:value="19942">
            <text:p>19942</text:p>
          </table:table-cell>
          <table:table-cell office:value-type="float" office:value="4497">
            <text:p>4497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821612">
            <text:p>821612</text:p>
          </table:table-cell>
          <table:table-cell office:value-type="float" office:value="809248">
            <text:p>809248</text:p>
          </table:table-cell>
          <table:table-cell office:value-type="float" office:value="691801">
            <text:p>691801</text:p>
          </table:table-cell>
          <table:table-cell office:value-type="float" office:value="387079">
            <text:p>387079</text:p>
          </table:table-cell>
          <table:table-cell office:value-type="float" office:value="315335">
            <text:p>31533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74314">
            <text:p>74314</text:p>
          </table:table-cell>
          <table:table-cell office:value-type="float" office:value="114583">
            <text:p>114583</text:p>
          </table:table-cell>
          <table:table-cell office:value-type="float" office:value="394173">
            <text:p>394173</text:p>
          </table:table-cell>
          <table:table-cell office:value-type="float" office:value="134901">
            <text:p>134901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2129937">
            <text:p>2129937</text:p>
          </table:table-cell>
          <table:table-cell office:value-type="float" office:value="-249465">
            <text:p>-249465</text:p>
          </table:table-cell>
          <table:table-cell office:value-type="float" office:value="16348">
            <text:p>16348</text:p>
          </table:table-cell>
          <table:table-cell office:value-type="float" office:value="59329">
            <text:p>59329</text:p>
          </table:table-cell>
          <table:table-cell office:value-type="float" office:value="33393">
            <text:p>33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36078">
            <text:p>336078</text:p>
          </table:table-cell>
          <table:table-cell office:value-type="float" office:value="90327">
            <text:p>90327</text:p>
          </table:table-cell>
          <table:table-cell office:value-type="float" office:value="121697">
            <text:p>121697</text:p>
          </table:table-cell>
          <table:table-cell office:value-type="float" office:value="39541">
            <text:p>39541</text:p>
          </table:table-cell>
          <table:table-cell office:value-type="float" office:value="12958">
            <text:p>12958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512030">
            <text:p>512030</text:p>
          </table:table-cell>
          <table:table-cell office:value-type="float" office:value="233478">
            <text:p>233478</text:p>
          </table:table-cell>
          <table:table-cell office:value-type="float" office:value="555696">
            <text:p>555696</text:p>
          </table:table-cell>
          <table:table-cell office:value-type="float" office:value="390431">
            <text:p>390431</text:p>
          </table:table-cell>
          <table:table-cell office:value-type="float" office:value="531744">
            <text:p>53174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773490">
            <text:p>773490</text:p>
          </table:table-cell>
          <table:table-cell office:value-type="float" office:value="-39208">
            <text:p>-39208</text:p>
          </table:table-cell>
          <table:table-cell office:value-type="float" office:value="135293">
            <text:p>135293</text:p>
          </table:table-cell>
          <table:table-cell office:value-type="float" office:value="-68180">
            <text:p>-68180</text:p>
          </table:table-cell>
          <table:table-cell office:value-type="float" office:value="-69708">
            <text:p>-697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17010">
            <text:p>717010</text:p>
          </table:table-cell>
          <table:table-cell office:value-type="float" office:value="7159">
            <text:p>7159</text:p>
          </table:table-cell>
          <table:table-cell office:value-type="float" office:value="-64854">
            <text:p>-64854</text:p>
          </table:table-cell>
          <table:table-cell office:value-type="float" office:value="-60952">
            <text:p>-60952</text:p>
          </table:table-cell>
          <table:table-cell office:value-type="float" office:value="-87866">
            <text:p>-878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180624">
            <text:p>180624</text:p>
          </table:table-cell>
          <table:table-cell office:value-type="float" office:value="267349">
            <text:p>267349</text:p>
          </table:table-cell>
          <table:table-cell office:value-type="float" office:value="509642">
            <text:p>509642</text:p>
          </table:table-cell>
          <table:table-cell office:value-type="float" office:value="222372">
            <text:p>22237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714579">
            <text:p>714579</text:p>
          </table:table-cell>
          <table:table-cell office:value-type="float" office:value="675458">
            <text:p>675458</text:p>
          </table:table-cell>
          <table:table-cell office:value-type="float" office:value="500402">
            <text:p>500402</text:p>
          </table:table-cell>
          <table:table-cell office:value-type="float" office:value="207781">
            <text:p>207781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27</text:p>
          </table:table-cell>
          <table:table-cell office:value-type="string">
            <text:p>巨有科技        
PROGATE  GROUP CORPORATION                   </text:p>
          </table:table-cell>
          <table:table-cell office:value-type="float" office:value="373430">
            <text:p>373430</text:p>
          </table:table-cell>
          <table:table-cell office:value-type="float" office:value="199801">
            <text:p>199801</text:p>
          </table:table-cell>
          <table:table-cell office:value-type="float" office:value="73267">
            <text:p>73267</text:p>
          </table:table-cell>
          <table:table-cell office:value-type="float" office:value="58151">
            <text:p>58151</text:p>
          </table:table-cell>
          <table:table-cell office:value-type="float" office:value="-26512">
            <text:p>-26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244884">
            <text:p>244884</text:p>
          </table:table-cell>
          <table:table-cell office:value-type="float" office:value="902188">
            <text:p>902188</text:p>
          </table:table-cell>
          <table:table-cell office:value-type="float" office:value="141545">
            <text:p>141545</text:p>
          </table:table-cell>
          <table:table-cell office:value-type="float" office:value="150021">
            <text:p>1500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291041">
            <text:p>291041</text:p>
          </table:table-cell>
          <table:table-cell office:value-type="float" office:value="262473">
            <text:p>262473</text:p>
          </table:table-cell>
          <table:table-cell office:value-type="float" office:value="430371">
            <text:p>430371</text:p>
          </table:table-cell>
          <table:table-cell office:value-type="float" office:value="216418">
            <text:p>21641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1014475">
            <text:p>1014475</text:p>
          </table:table-cell>
          <table:table-cell office:value-type="float" office:value="714387">
            <text:p>714387</text:p>
          </table:table-cell>
          <table:table-cell office:value-type="float" office:value="560552">
            <text:p>560552</text:p>
          </table:table-cell>
          <table:table-cell office:value-type="float" office:value="478436">
            <text:p>478436</text:p>
          </table:table-cell>
          <table:table-cell office:value-type="float" office:value="281828">
            <text:p>28182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92798">
            <text:p>-92798</text:p>
          </table:table-cell>
          <table:table-cell office:value-type="float" office:value="-56055">
            <text:p>-56055</text:p>
          </table:table-cell>
          <table:table-cell office:value-type="float" office:value="-71184">
            <text:p>-71184</text:p>
          </table:table-cell>
          <table:table-cell office:value-type="float" office:value="-63620">
            <text:p>-636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333802">
            <text:p>333802</text:p>
          </table:table-cell>
          <table:table-cell office:value-type="float" office:value="321236">
            <text:p>321236</text:p>
          </table:table-cell>
          <table:table-cell office:value-type="float" office:value="237770">
            <text:p>237770</text:p>
          </table:table-cell>
          <table:table-cell office:value-type="float" office:value="215550">
            <text:p>2155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240772">
            <text:p>240772</text:p>
          </table:table-cell>
          <table:table-cell office:value-type="float" office:value="286649">
            <text:p>286649</text:p>
          </table:table-cell>
          <table:table-cell office:value-type="float" office:value="188299">
            <text:p>188299</text:p>
          </table:table-cell>
          <table:table-cell office:value-type="float" office:value="121926">
            <text:p>1219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121620">
            <text:p>121620</text:p>
          </table:table-cell>
          <table:table-cell office:value-type="float" office:value="358855">
            <text:p>358855</text:p>
          </table:table-cell>
          <table:table-cell office:value-type="float" office:value="213208">
            <text:p>213208</text:p>
          </table:table-cell>
          <table:table-cell office:value-type="float" office:value="4412">
            <text:p>4412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70930">
            <text:p>-70930</text:p>
          </table:table-cell>
          <table:table-cell office:value-type="float" office:value="-59349">
            <text:p>-59349</text:p>
          </table:table-cell>
          <table:table-cell office:value-type="float" office:value="-31002">
            <text:p>-31002</text:p>
          </table:table-cell>
          <table:table-cell office:value-type="float" office:value="-54769">
            <text:p>-54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2047690">
            <text:p>2047690</text:p>
          </table:table-cell>
          <table:table-cell office:value-type="float" office:value="4099442">
            <text:p>4099442</text:p>
          </table:table-cell>
          <table:table-cell office:value-type="float" office:value="5401146">
            <text:p>5401146</text:p>
          </table:table-cell>
          <table:table-cell office:value-type="float" office:value="8147215">
            <text:p>8147215</text:p>
          </table:table-cell>
          <table:table-cell office:value-type="float" office:value="8699044">
            <text:p>869904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194999">
            <text:p>194999</text:p>
          </table:table-cell>
          <table:table-cell office:value-type="float" office:value="219025">
            <text:p>219025</text:p>
          </table:table-cell>
          <table:table-cell office:value-type="float" office:value="125074">
            <text:p>125074</text:p>
          </table:table-cell>
          <table:table-cell office:value-type="float" office:value="188795">
            <text:p>188795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613717">
            <text:p>1613717</text:p>
          </table:table-cell>
          <table:table-cell office:value-type="float" office:value="679773">
            <text:p>679773</text:p>
          </table:table-cell>
          <table:table-cell office:value-type="float" office:value="588991">
            <text:p>588991</text:p>
          </table:table-cell>
          <table:table-cell office:value-type="float" office:value="376055">
            <text:p>376055</text:p>
          </table:table-cell>
          <table:table-cell office:value-type="float" office:value="293359">
            <text:p>2933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78728">
            <text:p>78728</text:p>
          </table:table-cell>
          <table:table-cell office:value-type="float" office:value="79716">
            <text:p>79716</text:p>
          </table:table-cell>
          <table:table-cell office:value-type="float" office:value="240171">
            <text:p>240171</text:p>
          </table:table-cell>
          <table:table-cell office:value-type="float" office:value="38033">
            <text:p>3803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666133">
            <text:p>666133</text:p>
          </table:table-cell>
          <table:table-cell office:value-type="float" office:value="967212">
            <text:p>967212</text:p>
          </table:table-cell>
          <table:table-cell office:value-type="float" office:value="1523238">
            <text:p>1523238</text:p>
          </table:table-cell>
          <table:table-cell office:value-type="float" office:value="541590">
            <text:p>54159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37605">
            <text:p>1137605</text:p>
          </table:table-cell>
          <table:table-cell office:value-type="float" office:value="302745">
            <text:p>302745</text:p>
          </table:table-cell>
          <table:table-cell office:value-type="float" office:value="299525">
            <text:p>299525</text:p>
          </table:table-cell>
          <table:table-cell office:value-type="float" office:value="315046">
            <text:p>315046</text:p>
          </table:table-cell>
          <table:table-cell office:value-type="float" office:value="-148718">
            <text:p>-148718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960611">
            <text:p>960611</text:p>
          </table:table-cell>
          <table:table-cell office:value-type="float" office:value="656585">
            <text:p>656585</text:p>
          </table:table-cell>
          <table:table-cell office:value-type="float" office:value="316313">
            <text:p>316313</text:p>
          </table:table-cell>
          <table:table-cell office:value-type="float" office:value="411148">
            <text:p>411148</text:p>
          </table:table-cell>
          <table:table-cell office:value-type="float" office:value="248372">
            <text:p>24837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">
            <text:p>1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134799">
            <text:p>134799</text:p>
          </table:table-cell>
          <table:table-cell office:value-type="float" office:value="133070">
            <text:p>133070</text:p>
          </table:table-cell>
          <table:table-cell office:value-type="float" office:value="117909">
            <text:p>117909</text:p>
          </table:table-cell>
          <table:table-cell office:value-type="float" office:value="46085">
            <text:p>46085</text:p>
          </table:table-cell>
          <table:table-cell office:value-type="float" office:value="1.73213008">
            <text:p>1.73213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9861163">
            <text:p>1.99861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260443">
            <text:p>1260443</text:p>
          </table:table-cell>
          <table:table-cell office:value-type="float" office:value="108984">
            <text:p>108984</text:p>
          </table:table-cell>
          <table:table-cell office:value-type="float" office:value="293946">
            <text:p>293946</text:p>
          </table:table-cell>
          <table:table-cell office:value-type="float" office:value="232663">
            <text:p>232663</text:p>
          </table:table-cell>
          <table:table-cell office:value-type="float" office:value="247712">
            <text:p>24771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0000007">
            <text:p>0.50000007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-12188">
            <text:p>-12188</text:p>
          </table:table-cell>
          <table:table-cell office:value-type="float" office:value="4002">
            <text:p>4002</text:p>
          </table:table-cell>
          <table:table-cell office:value-type="float" office:value="-21861">
            <text:p>-21861</text:p>
          </table:table-cell>
          <table:table-cell office:value-type="float" office:value="-30182">
            <text:p>-30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243263">
            <text:p>243263</text:p>
          </table:table-cell>
          <table:table-cell office:value-type="float" office:value="22374">
            <text:p>22374</text:p>
          </table:table-cell>
          <table:table-cell office:value-type="float" office:value="41875">
            <text:p>41875</text:p>
          </table:table-cell>
          <table:table-cell office:value-type="float" office:value="166490">
            <text:p>16649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1">
            <text:p>0.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4137119">
            <text:p>4137119</text:p>
          </table:table-cell>
          <table:table-cell office:value-type="float" office:value="4526473">
            <text:p>4526473</text:p>
          </table:table-cell>
          <table:table-cell office:value-type="float" office:value="3590819">
            <text:p>3590819</text:p>
          </table:table-cell>
          <table:table-cell office:value-type="float" office:value="942256">
            <text:p>942256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364608">
            <text:p>364608</text:p>
          </table:table-cell>
          <table:table-cell office:value-type="float" office:value="306094">
            <text:p>306094</text:p>
          </table:table-cell>
          <table:table-cell office:value-type="float" office:value="320285">
            <text:p>320285</text:p>
          </table:table-cell>
          <table:table-cell office:value-type="float" office:value="280714">
            <text:p>28071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52200">
            <text:p>552200</text:p>
          </table:table-cell>
          <table:table-cell office:value-type="float" office:value="-916498">
            <text:p>-916498</text:p>
          </table:table-cell>
          <table:table-cell office:value-type="float" office:value="588731">
            <text:p>588731</text:p>
          </table:table-cell>
          <table:table-cell office:value-type="float" office:value="236837">
            <text:p>236837</text:p>
          </table:table-cell>
          <table:table-cell office:value-type="float" office:value="75465">
            <text:p>7546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97291936">
            <text:p>5.97291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-5905">
            <text:p>-5905</text:p>
          </table:table-cell>
          <table:table-cell office:value-type="float" office:value="475150">
            <text:p>475150</text:p>
          </table:table-cell>
          <table:table-cell office:value-type="float" office:value="-113730">
            <text:p>-113730</text:p>
          </table:table-cell>
          <table:table-cell office:value-type="float" office:value="-102474">
            <text:p>-102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60706">
            <text:p>260706</text:p>
          </table:table-cell>
          <table:table-cell office:value-type="float" office:value="29158">
            <text:p>29158</text:p>
          </table:table-cell>
          <table:table-cell office:value-type="float" office:value="29339">
            <text:p>29339</text:p>
          </table:table-cell>
          <table:table-cell office:value-type="float" office:value="17980">
            <text:p>17980</text:p>
          </table:table-cell>
          <table:table-cell office:value-type="float" office:value="21131">
            <text:p>2113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191468">
            <text:p>191468</text:p>
          </table:table-cell>
          <table:table-cell office:value-type="float" office:value="187628">
            <text:p>187628</text:p>
          </table:table-cell>
          <table:table-cell office:value-type="float" office:value="166086">
            <text:p>166086</text:p>
          </table:table-cell>
          <table:table-cell office:value-type="float" office:value="146314">
            <text:p>14631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411132">
            <text:p>411132</text:p>
          </table:table-cell>
          <table:table-cell office:value-type="float" office:value="32322">
            <text:p>32322</text:p>
          </table:table-cell>
          <table:table-cell office:value-type="float" office:value="5819">
            <text:p>5819</text:p>
          </table:table-cell>
          <table:table-cell office:value-type="float" office:value="-126434">
            <text:p>-126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3915">
            <text:p>443915</text:p>
          </table:table-cell>
          <table:table-cell office:value-type="float" office:value="36968">
            <text:p>36968</text:p>
          </table:table-cell>
          <table:table-cell office:value-type="float" office:value="26044">
            <text:p>26044</text:p>
          </table:table-cell>
          <table:table-cell office:value-type="float" office:value="188017">
            <text:p>188017</text:p>
          </table:table-cell>
          <table:table-cell office:value-type="float" office:value="106603">
            <text:p>10660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76091">
            <text:p>76091</text:p>
          </table:table-cell>
          <table:table-cell office:value-type="float" office:value="61890">
            <text:p>61890</text:p>
          </table:table-cell>
          <table:table-cell office:value-type="float" office:value="47108">
            <text:p>47108</text:p>
          </table:table-cell>
          <table:table-cell office:value-type="float" office:value="61570">
            <text:p>6157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32452">
            <text:p>532452</text:p>
          </table:table-cell>
          <table:table-cell office:value-type="float" office:value="627316">
            <text:p>627316</text:p>
          </table:table-cell>
          <table:table-cell office:value-type="float" office:value="503526">
            <text:p>503526</text:p>
          </table:table-cell>
          <table:table-cell office:value-type="float" office:value="208550">
            <text:p>208550</text:p>
          </table:table-cell>
          <table:table-cell office:value-type="float" office:value="174453">
            <text:p>17445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180866">
            <text:p>180866</text:p>
          </table:table-cell>
          <table:table-cell office:value-type="float" office:value="126781">
            <text:p>126781</text:p>
          </table:table-cell>
          <table:table-cell office:value-type="float" office:value="127887">
            <text:p>127887</text:p>
          </table:table-cell>
          <table:table-cell office:value-type="float" office:value="112360">
            <text:p>11236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608">
            <text:p>1182608</text:p>
          </table:table-cell>
          <table:table-cell office:value-type="float" office:value="1174695">
            <text:p>1174695</text:p>
          </table:table-cell>
          <table:table-cell office:value-type="float" office:value="713494">
            <text:p>713494</text:p>
          </table:table-cell>
          <table:table-cell office:value-type="float" office:value="1545758">
            <text:p>1545758</text:p>
          </table:table-cell>
          <table:table-cell office:value-type="float" office:value="1838792">
            <text:p>1838792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70830">
            <text:p>70830</text:p>
          </table:table-cell>
          <table:table-cell office:value-type="float" office:value="184834">
            <text:p>184834</text:p>
          </table:table-cell>
          <table:table-cell office:value-type="float" office:value="256276">
            <text:p>256276</text:p>
          </table:table-cell>
          <table:table-cell office:value-type="float" office:value="130110">
            <text:p>1301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5">
            <text:p>2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59409">
            <text:p>59409</text:p>
          </table:table-cell>
          <table:table-cell office:value-type="float" office:value="34174">
            <text:p>34174</text:p>
          </table:table-cell>
          <table:table-cell office:value-type="float" office:value="52191">
            <text:p>52191</text:p>
          </table:table-cell>
          <table:table-cell office:value-type="float" office:value="22910">
            <text:p>2291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1007669">
            <text:p>1007669</text:p>
          </table:table-cell>
          <table:table-cell office:value-type="float" office:value="-639819">
            <text:p>-639819</text:p>
          </table:table-cell>
          <table:table-cell office:value-type="float" office:value="-787309">
            <text:p>-787309</text:p>
          </table:table-cell>
          <table:table-cell office:value-type="float" office:value="394308">
            <text:p>394308</text:p>
          </table:table-cell>
          <table:table-cell office:value-type="float" office:value="-22737">
            <text:p>-227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000001">
            <text:p>0.3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524550">
            <text:p>524550</text:p>
          </table:table-cell>
          <table:table-cell office:value-type="float" office:value="314256">
            <text:p>314256</text:p>
          </table:table-cell>
          <table:table-cell office:value-type="float" office:value="347318">
            <text:p>347318</text:p>
          </table:table-cell>
          <table:table-cell office:value-type="float" office:value="505183">
            <text:p>50518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191844">
            <text:p>-191844</text:p>
          </table:table-cell>
          <table:table-cell office:value-type="float" office:value="-121743">
            <text:p>-121743</text:p>
          </table:table-cell>
          <table:table-cell office:value-type="float" office:value="-236070">
            <text:p>-236070</text:p>
          </table:table-cell>
          <table:table-cell office:value-type="float" office:value="-148089">
            <text:p>-148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-21260">
            <text:p>-21260</text:p>
          </table:table-cell>
          <table:table-cell office:value-type="float" office:value="10666">
            <text:p>10666</text:p>
          </table:table-cell>
          <table:table-cell office:value-type="float" office:value="25096">
            <text:p>25096</text:p>
          </table:table-cell>
          <table:table-cell office:value-type="float" office:value="-1493">
            <text:p>-14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676939">
            <text:p>0.11676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-68435">
            <text:p>-68435</text:p>
          </table:table-cell>
          <table:table-cell office:value-type="float" office:value="-82679">
            <text:p>-82679</text:p>
          </table:table-cell>
          <table:table-cell office:value-type="float" office:value="10773">
            <text:p>10773</text:p>
          </table:table-cell>
          <table:table-cell office:value-type="float" office:value="46950">
            <text:p>46950</text:p>
          </table:table-cell>
          <table:table-cell office:value-type="float" office:value="0.55">
            <text:p>0.55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47150">
            <text:p>347150</text:p>
          </table:table-cell>
          <table:table-cell office:value-type="float" office:value="-118318">
            <text:p>-118318</text:p>
          </table:table-cell>
          <table:table-cell office:value-type="float" office:value="-118770">
            <text:p>-118770</text:p>
          </table:table-cell>
          <table:table-cell office:value-type="float" office:value="-30659">
            <text:p>-30659</text:p>
          </table:table-cell>
          <table:table-cell office:value-type="float" office:value="12353">
            <text:p>12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63615">
            <text:p>363615</text:p>
          </table:table-cell>
          <table:table-cell office:value-type="float" office:value="33443">
            <text:p>33443</text:p>
          </table:table-cell>
          <table:table-cell office:value-type="float" office:value="-39141">
            <text:p>-39141</text:p>
          </table:table-cell>
          <table:table-cell office:value-type="float" office:value="-28787">
            <text:p>-28787</text:p>
          </table:table-cell>
          <table:table-cell office:value-type="float" office:value="27855">
            <text:p>2785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327852">
            <text:p>327852</text:p>
          </table:table-cell>
          <table:table-cell office:value-type="float" office:value="132020">
            <text:p>132020</text:p>
          </table:table-cell>
          <table:table-cell office:value-type="float" office:value="291760">
            <text:p>291760</text:p>
          </table:table-cell>
          <table:table-cell office:value-type="float" office:value="-142866">
            <text:p>-142866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440374">
            <text:p>440374</text:p>
          </table:table-cell>
          <table:table-cell office:value-type="float" office:value="-29657">
            <text:p>-29657</text:p>
          </table:table-cell>
          <table:table-cell office:value-type="float" office:value="-5003">
            <text:p>-5003</text:p>
          </table:table-cell>
          <table:table-cell office:value-type="float" office:value="3214">
            <text:p>3214</text:p>
          </table:table-cell>
          <table:table-cell office:value-type="float" office:value="2484">
            <text:p>248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834706">
            <text:p>2834706</text:p>
          </table:table-cell>
          <table:table-cell office:value-type="float" office:value="652716">
            <text:p>652716</text:p>
          </table:table-cell>
          <table:table-cell office:value-type="float" office:value="530258">
            <text:p>530258</text:p>
          </table:table-cell>
          <table:table-cell office:value-type="float" office:value="483648">
            <text:p>483648</text:p>
          </table:table-cell>
          <table:table-cell office:value-type="float" office:value="385457">
            <text:p>385457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508093">
            <text:p>1508093</text:p>
          </table:table-cell>
          <table:table-cell office:value-type="float" office:value="746417">
            <text:p>746417</text:p>
          </table:table-cell>
          <table:table-cell office:value-type="float" office:value="919081">
            <text:p>919081</text:p>
          </table:table-cell>
          <table:table-cell office:value-type="float" office:value="515293">
            <text:p>515293</text:p>
          </table:table-cell>
          <table:table-cell office:value-type="float" office:value="344406">
            <text:p>3444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626524">
            <text:p>1626524</text:p>
          </table:table-cell>
          <table:table-cell office:value-type="float" office:value="479787">
            <text:p>479787</text:p>
          </table:table-cell>
          <table:table-cell office:value-type="float" office:value="367951">
            <text:p>367951</text:p>
          </table:table-cell>
          <table:table-cell office:value-type="float" office:value="326358">
            <text:p>326358</text:p>
          </table:table-cell>
          <table:table-cell office:value-type="float" office:value="324033">
            <text:p>324033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-6200">
            <text:p>-6200</text:p>
          </table:table-cell>
          <table:table-cell office:value-type="float" office:value="23825">
            <text:p>23825</text:p>
          </table:table-cell>
          <table:table-cell office:value-type="float" office:value="14638">
            <text:p>14638</text:p>
          </table:table-cell>
          <table:table-cell office:value-type="float" office:value="19478">
            <text:p>19478</text:p>
          </table:table-cell>
          <table:table-cell office:value-type="float" office:value="0.453">
            <text:p>0.4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4">
            <text:p>0.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32113">
            <text:p>32113</text:p>
          </table:table-cell>
          <table:table-cell office:value-type="float" office:value="34414">
            <text:p>34414</text:p>
          </table:table-cell>
          <table:table-cell office:value-type="float" office:value="30253">
            <text:p>30253</text:p>
          </table:table-cell>
          <table:table-cell office:value-type="float" office:value="28690">
            <text:p>2869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542586">
            <text:p>542586</text:p>
          </table:table-cell>
          <table:table-cell office:value-type="float" office:value="1793142">
            <text:p>1793142</text:p>
          </table:table-cell>
          <table:table-cell office:value-type="float" office:value="1688279">
            <text:p>1688279</text:p>
          </table:table-cell>
          <table:table-cell office:value-type="float" office:value="544626">
            <text:p>544626</text:p>
          </table:table-cell>
          <table:table-cell office:value-type="float" office:value="13.7">
            <text:p>1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85">
            <text:p>1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3264419">
            <text:p>3264419</text:p>
          </table:table-cell>
          <table:table-cell office:value-type="float" office:value="174866">
            <text:p>174866</text:p>
          </table:table-cell>
          <table:table-cell office:value-type="float" office:value="131468">
            <text:p>131468</text:p>
          </table:table-cell>
          <table:table-cell office:value-type="float" office:value="140024">
            <text:p>140024</text:p>
          </table:table-cell>
          <table:table-cell office:value-type="float" office:value="120469">
            <text:p>12046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134996">
            <text:p>0.87134996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-37226">
            <text:p>-37226</text:p>
          </table:table-cell>
          <table:table-cell office:value-type="float" office:value="286074">
            <text:p>286074</text:p>
          </table:table-cell>
          <table:table-cell office:value-type="float" office:value="239000">
            <text:p>239000</text:p>
          </table:table-cell>
          <table:table-cell office:value-type="float" office:value="127223">
            <text:p>12722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38334">
            <text:p>-38334</text:p>
          </table:table-cell>
          <table:table-cell office:value-type="float" office:value="-64477">
            <text:p>-64477</text:p>
          </table:table-cell>
          <table:table-cell office:value-type="float" office:value="-66819">
            <text:p>-66819</text:p>
          </table:table-cell>
          <table:table-cell office:value-type="float" office:value="25543">
            <text:p>255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321450">
            <text:p>321450</text:p>
          </table:table-cell>
          <table:table-cell office:value-type="float" office:value="173600">
            <text:p>173600</text:p>
          </table:table-cell>
          <table:table-cell office:value-type="float" office:value="79872">
            <text:p>79872</text:p>
          </table:table-cell>
          <table:table-cell office:value-type="float" office:value="24954">
            <text:p>2495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352652">
            <text:p>352652</text:p>
          </table:table-cell>
          <table:table-cell office:value-type="float" office:value="368069">
            <text:p>368069</text:p>
          </table:table-cell>
          <table:table-cell office:value-type="float" office:value="170371">
            <text:p>170371</text:p>
          </table:table-cell>
          <table:table-cell office:value-type="float" office:value="182213">
            <text:p>18221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智通            
Wiselink Co., Ltd.                           </text:p>
          </table:table-cell>
          <table:table-cell office:value-type="float" office:value="724876">
            <text:p>724876</text:p>
          </table:table-cell>
          <table:table-cell office:value-type="float" office:value="167451">
            <text:p>167451</text:p>
          </table:table-cell>
          <table:table-cell office:value-type="float" office:value="-29026">
            <text:p>-29026</text:p>
          </table:table-cell>
          <table:table-cell office:value-type="float" office:value="-66897">
            <text:p>-66897</text:p>
          </table:table-cell>
          <table:table-cell office:value-type="float" office:value="-48695">
            <text:p>-48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3017243">
            <text:p>3017243</text:p>
          </table:table-cell>
          <table:table-cell office:value-type="float" office:value="-274527">
            <text:p>-274527</text:p>
          </table:table-cell>
          <table:table-cell office:value-type="float" office:value="334358">
            <text:p>334358</text:p>
          </table:table-cell>
          <table:table-cell office:value-type="float" office:value="82591">
            <text:p>82591</text:p>
          </table:table-cell>
          <table:table-cell office:value-type="float" office:value="11160">
            <text:p>111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979950">
            <text:p>979950</text:p>
          </table:table-cell>
          <table:table-cell office:value-type="float" office:value="-70252">
            <text:p>-70252</text:p>
          </table:table-cell>
          <table:table-cell office:value-type="float" office:value="27356">
            <text:p>27356</text:p>
          </table:table-cell>
          <table:table-cell office:value-type="float" office:value="43464">
            <text:p>43464</text:p>
          </table:table-cell>
          <table:table-cell office:value-type="float" office:value="-23041">
            <text:p>-230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1103837">
            <text:p>1103837</text:p>
          </table:table-cell>
          <table:table-cell office:value-type="float" office:value="625146">
            <text:p>625146</text:p>
          </table:table-cell>
          <table:table-cell office:value-type="float" office:value="448367">
            <text:p>448367</text:p>
          </table:table-cell>
          <table:table-cell office:value-type="float" office:value="125071">
            <text:p>12507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53799">
            <text:p>53799</text:p>
          </table:table-cell>
          <table:table-cell office:value-type="float" office:value="4699">
            <text:p>4699</text:p>
          </table:table-cell>
          <table:table-cell office:value-type="float" office:value="-57271">
            <text:p>-57271</text:p>
          </table:table-cell>
          <table:table-cell office:value-type="float" office:value="-3490">
            <text:p>-34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402003">
            <text:p>1402003</text:p>
          </table:table-cell>
          <table:table-cell office:value-type="float" office:value="-172965">
            <text:p>-172965</text:p>
          </table:table-cell>
          <table:table-cell office:value-type="float" office:value="2240780">
            <text:p>2240780</text:p>
          </table:table-cell>
          <table:table-cell office:value-type="float" office:value="1347465">
            <text:p>1347465</text:p>
          </table:table-cell>
          <table:table-cell office:value-type="float" office:value="680705">
            <text:p>68070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74812030000001">
            <text:p>8.97481203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208080">
            <text:p>208080</text:p>
          </table:table-cell>
          <table:table-cell office:value-type="float" office:value="211189">
            <text:p>211189</text:p>
          </table:table-cell>
          <table:table-cell office:value-type="float" office:value="109626">
            <text:p>109626</text:p>
          </table:table-cell>
          <table:table-cell office:value-type="float" office:value="86498">
            <text:p>864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824241">
            <text:p>1824241</text:p>
          </table:table-cell>
          <table:table-cell office:value-type="float" office:value="1966943">
            <text:p>1966943</text:p>
          </table:table-cell>
          <table:table-cell office:value-type="float" office:value="1308464">
            <text:p>1308464</text:p>
          </table:table-cell>
          <table:table-cell office:value-type="float" office:value="1285936">
            <text:p>1285936</text:p>
          </table:table-cell>
          <table:table-cell office:value-type="float" office:value="946447">
            <text:p>94644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31220">
            <text:p>-31220</text:p>
          </table:table-cell>
          <table:table-cell office:value-type="float" office:value="-35247">
            <text:p>-35247</text:p>
          </table:table-cell>
          <table:table-cell office:value-type="float" office:value="-33660">
            <text:p>-33660</text:p>
          </table:table-cell>
          <table:table-cell office:value-type="float" office:value="-28470">
            <text:p>-28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677160">
            <text:p>1677160</text:p>
          </table:table-cell>
          <table:table-cell office:value-type="float" office:value="1033977">
            <text:p>1033977</text:p>
          </table:table-cell>
          <table:table-cell office:value-type="float" office:value="-223513">
            <text:p>-223513</text:p>
          </table:table-cell>
          <table:table-cell office:value-type="float" office:value="-622334">
            <text:p>-622334</text:p>
          </table:table-cell>
          <table:table-cell office:value-type="float" office:value="-341975">
            <text:p>-341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533518">
            <text:p>533518</text:p>
          </table:table-cell>
          <table:table-cell office:value-type="float" office:value="411972">
            <text:p>411972</text:p>
          </table:table-cell>
          <table:table-cell office:value-type="float" office:value="399434">
            <text:p>399434</text:p>
          </table:table-cell>
          <table:table-cell office:value-type="float" office:value="501105">
            <text:p>501105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106865">
            <text:p>106865</text:p>
          </table:table-cell>
          <table:table-cell office:value-type="float" office:value="121692">
            <text:p>121692</text:p>
          </table:table-cell>
          <table:table-cell office:value-type="float" office:value="85381">
            <text:p>85381</text:p>
          </table:table-cell>
          <table:table-cell office:value-type="float" office:value="47347">
            <text:p>47347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142545">
            <text:p>142545</text:p>
          </table:table-cell>
          <table:table-cell office:value-type="float" office:value="213051">
            <text:p>213051</text:p>
          </table:table-cell>
          <table:table-cell office:value-type="float" office:value="140166">
            <text:p>140166</text:p>
          </table:table-cell>
          <table:table-cell office:value-type="float" office:value="1192">
            <text:p>119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table:formula="of:=SUM(D3:D823)" office:value-type="float" office:value="759171176">
            <text:p>759171176</text:p>
          </table:table-cell>
          <table:table-cell table:formula="of:=SUM(E3:E823)" office:value-type="float" office:value="265595305">
            <text:p>265595305</text:p>
          </table:table-cell>
          <table:table-cell table:formula="of:=SUM(F3:F823)" office:value-type="float" office:value="248225986">
            <text:p>248225986</text:p>
          </table:table-cell>
          <table:table-cell table:formula="of:=SUM(G3:G823)" office:value-type="float" office:value="245425349">
            <text:p>245425349</text:p>
          </table:table-cell>
          <table:table-cell table:formula="of:=SUM(H3:H823)" office:value-type="float" office:value="168240183">
            <text:p>168240183</text:p>
          </table:table-cell>
          <table:table-cell table:formula="of:=SUM(I3:I823)" office:value-type="float" office:value="1817.563676109999">
            <text:p>1817.563676109999</text:p>
          </table:table-cell>
          <table:table-cell table:formula="of:=SUM(J3:J823)" office:value-type="float" office:value="79.75685053000002">
            <text:p>79.75685053000002</text:p>
          </table:table-cell>
          <table:table-cell table:formula="of:=SUM(K3:K823)" office:value-type="float" office:value="95.07005377">
            <text:p>95.07005377</text:p>
          </table:table-cell>
          <table:table-cell table:formula="of:=SUM(L3:L823)" office:value-type="float" office:value="11.17134996">
            <text:p>11.17134996</text:p>
          </table:table-cell>
          <table:table-cell table:formula="of:=SUM(M3:M823)" office:value-type="float" office:value="1822.329140719999">
            <text:p>1822.329140719999</text:p>
          </table:table-cell>
          <table:table-cell table:formula="of:=SUM(N3:N823)" office:value-type="float" office:value="64.54007755000001">
            <text:p>64.54007755000001</text:p>
          </table:table-cell>
          <table:table-cell table:formula="of:=SUM(O3:O823)" office:value-type="float" office:value="74.22680683999999">
            <text:p>74.22680683999999</text:p>
          </table:table-cell>
          <table:table-cell table:formula="of:=SUM(P3:P823)" office:value-type="float" office:value="9.269999810000002">
            <text:p>9.269999810000002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C</meta:initial-creator>
    <dc:creator>OTC</dc:creator>
    <meta:creation-date>1999-04-29T09:00:22+08:00</meta:creation-date>
    <dc:date>1999-04-29T09:00:22+08:00</dc:date>
    <dc:title/>
    <dc:description/>
    <dc:subject/>
    <meta:keyword/>
    <meta:user-defined meta:name="Company">OTC</meta:user-defined>
    <meta:user-defined meta:name="category"/>
  </office:meta>
</office:document-meta>
</file>